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826in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2.8652in"/>
    </style:style>
    <style:style style:name="Table5" style:family="table">
      <style:table-properties style:width="7.1111in" fo:margin-left="0in" table:align="center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3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055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1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58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58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58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8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58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8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58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58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20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34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59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　　　學年</text:span><text:span text:style-name="T3">度</text:span><text:span text:style-name="T4">第　　學期教師升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：</text:p>
          </table:table-cell>
          <table:covered-table-cell/>
          <table:table-cell table:style-name="TableCell14" table:number-columns-spanned="3">
            <text:p text:style-name="P15">擬升等職級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升等日期：　　學年第　　學期</text:p>
            <text:p text:style-name="P19">（　　年　　月　　日）</text:p>
          </table:table-cell>
          <table:covered-table-cell/>
          <table:table-cell table:style-name="TableCell20">
            <text:p text:style-name="P21">升等方式</text:p>
          </table:table-cell>
          <table:table-cell table:style-name="TableCell22" table:number-columns-spanned="2">
            <text:p text:style-name="P23">□專門著作─學術</text:p>
            <text:p text:style-name="P24">□專門著作─教學實踐研究</text:p>
            <text:p text:style-name="P25">□技術報告─技術研發</text:p>
            <text:p text:style-name="P26">□技術報告─教學實踐研究</text:p>
            <text:p text:style-name="P27">□藝術作品□成就證明</text:p>
            <text:p text:style-name="P28"><text:span text:style-name="T29">□學位送審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目前職稱：</text:p>
          </table:table-cell>
          <table:covered-table-cell/>
          <table:table-cell table:style-name="TableCell33">
            <text:p text:style-name="P34">證書字號</text:p>
          </table:table-cell>
          <table:table-cell table:style-name="TableCell35" table:number-columns-spanned="2">
            <text:p text:style-name="P36">年　　月</text:p>
            <text:p text:style-name="P37">字第　　　　　號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所屬學術領域：</text:p>
          </table:table-cell>
          <table:covered-table-cell/>
          <table:table-cell table:style-name="TableCell41" table:number-columns-spanned="3">
            <text:p text:style-name="P42">代表作是否為學位論文之全部或一部份：</text:p>
            <text:p text:style-name="P43">□是　　□否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所附證件、資料：</text:p>
            <text:p text:style-name="P47"><text:span text:style-name="T48">□學位送審：博士學歷證書、博士論文</text:span><text:span text:style-name="T49"><text:s/>7<text:s/></text:span><text:span text:style-name="T50">份。</text:span></text:p>
            <text:p text:style-name="P51"><text:span text:style-name="T52">□專門著作─學術　□專門著作─教學實踐研究　□技術報告─技術研發</text:span></text:p>
            <text:p text:style-name="P53">□技術報告─教學實踐研究　□藝術作品　□成就證明：</text:p>
            <text:list text:style-name="LFO58" text:continue-numbering="true">
              <text:list-item>
                <text:p text:style-name="P54"><text:span text:style-name="T55">□教師升等(資格審查)履歷表甲式</text:span><text:span text:style-name="T56">　1　</text:span><text:span text:style-name="T57">份、乙式</text:span><text:span text:style-name="T58">　6　</text:span><text:span text:style-name="T59">份；但升等教授乙式為3份。</text:span></text:p>
              </text:list-item>
              <text:list-item>
                <text:p text:style-name="P60"><text:span text:style-name="T61">□教師著作(含專門著作─學術、專門著作─教學實踐研究、技術報告─技術研發、技術報告─教學實踐研究、作品、成就證明)升等檢核表</text:span><text:span text:style-name="T62">　1　</text:span><text:span text:style-name="T63">份（已勾選並簽名）。</text:span></text:p>
              </text:list-item>
              <text:list-item>
                <text:p text:style-name="P64"><text:span text:style-name="T65">□教師教學服務成績考核表</text:span><text:span text:style-name="T66">　1　</text:span><text:span text:style-name="T67">份（已自評並簽名）。</text:span></text:p>
              </text:list-item>
              <text:list-item>
                <text:p text:style-name="P68"><text:span text:style-name="T69">□教師證書影本</text:span><text:span text:style-name="T70">　1　</text:span><text:span text:style-name="T71">件。</text:span></text:p>
              </text:list-item>
              <text:list-item>
                <text:p text:style-name="P72"><text:span text:style-name="T73">□</text:span><text:span text:style-name="T74">　　　</text:span><text:span text:style-name="T75">學位證書影本</text:span><text:span text:style-name="T76">　1　</text:span><text:span text:style-name="T77">件。</text:span></text:p>
              </text:list-item>
              <text:list-item>
                <text:p text:style-name="P78"><text:span text:style-name="T79">□代表作名稱：</text:span><text:span text:style-name="T80"><text:s text:c="42"/></text:span><text:span text:style-name="T81">，一式</text:span><text:span text:style-name="T82"><text:s/>7<text:s/></text:span><text:span text:style-name="T83">份</text:span><text:span text:style-name="T84">；但升等教授為一式 4 份</text:span><text:span text:style-name="T85">。</text:span></text:p>
              </text:list-item>
              <text:list-item>
                <text:p text:style-name="P86"><text:span text:style-name="T87">□參考作共</text:span><text:span text:style-name="T88">　　　</text:span><text:span text:style-name="T89">式（每式</text:span><text:span text:style-name="T90"><text:s/>7<text:s/></text:span><text:span text:style-name="T91">份）</text:span><text:span text:style-name="T92">；</text:span><text:span text:style-name="T93">但升等教授為</text:span><text:span text:style-name="T94">每</text:span><text:span text:style-name="T95">式 4 份</text:span><text:span text:style-name="T96">。</text:span></text:p>
              </text:list-item>
              <text:list-item>
                <text:p text:style-name="P97"><text:span text:style-name="T98">□體育成就證明一式</text:span><text:span text:style-name="T99"><text:s text:c="2"/>7 <text:s/></text:span><text:span text:style-name="T100">份（非體育成就證明送審免附）</text:span><text:span text:style-name="T101">；但升等教授為一 式 4 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簽名：</text:p>
          </table:table-cell>
          <table:table-cell table:style-name="TableCell105" table:number-columns-spanned="3">
            <text:p text:style-name="P106">申請日期：</text:p>
            <text:p text:style-name="P107"/>
            <text:p text:style-name="P108"/>
            <text:p text:style-name="P109">年　　月　　日</text:p>
          </table:table-cell>
          <table:covered-table-cell/>
          <table:covered-table-cell/>
          <table:table-cell table:style-name="TableCell110">
            <text:p text:style-name="P111">系、所主任、學位學程主任簽名：</text:p>
            <text:p text:style-name="P112"/>
            <text:p text:style-name="P113"/>
            <text:p text:style-name="P114">年　　月　　日收件</text:p>
          </table:table-cell>
        </table:table-row>
        <text:soft-page-break/>
        <table:table-row table:style-name="TableRow115">
          <table:table-cell table:style-name="TableCell116" table:number-columns-spanned="5">
            <text:p text:style-name="P117">說明：</text:p>
            <text:list text:style-name="LFO59" text:continue-numbering="true">
              <text:list-item>
                <text:p text:style-name="P118">申請升等者，請依本辦法第二十八條及第二十九條規定日程提出申請。</text:p>
              </text:list-item>
              <text:list-item>
                <text:p text:style-name="P119">相關升等程序均依本校教師聘任及升等審查辦法規定辦理。</text:p>
              </text:list-item>
              <text:list-item>
                <text:p text:style-name="P120"><text:span text:style-name="T121">所、系辦公室應填寫簽收日期及簽名後，</text:span><text:span text:style-name="T122">影印一份交申請教師收存</text:span><text:span text:style-name="T123">，以資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354in" fo:margin-left="0.55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/>
    </style:style>
    <style:style style:name="TableParagraph" style:display-name="Table Paragraph" style:family="paragraph" style:parent-style-name="內文">
      <style:paragraph-properties style:text-autospace="none" fo:margin-left="0.017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7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4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user</dc:creator>
    <meta:creation-date>2024-11-29T07:25:00Z</meta:creation-date>
    <dc:date>2024-11-29T07:25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