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in" text:min-label-width="0.825in" text:list-level-position-and-space-mode="label-alignment">
          <style:list-level-label-alignment text:label-followed-by="listtab" fo:margin-left="1.375in" fo:text-indent="-0.8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prefix="（" style:num-suffix="）" style:num-format="一, 十, 一百(繁), ...">
        <style:list-level-properties text:space-before="0.5555in" text:min-label-width="0.825in" text:list-level-position-and-space-mode="label-alignment">
          <style:list-level-label-alignment text:label-followed-by="listtab" fo:margin-left="1.3805in" fo:text-indent="-0.8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style:num-prefix="（" style:num-suffix="）" style:num-format="一, 十, 一百(繁), ...">
        <style:list-level-properties text:space-before="0.55in" text:min-label-width="0.825in" text:list-level-position-and-space-mode="label-alignment">
          <style:list-level-label-alignment text:label-followed-by="listtab" fo:margin-left="1.375in" fo:text-indent="-0.8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6">
      <text:list-level-style-number text:level="1" style:num-prefix="（" style:num-suffix="）" style:num-format="一, 十, 一百(繁), ...">
        <style:list-level-properties text:space-before="0.5555in" text:min-label-width="0.825in" text:list-level-position-and-space-mode="label-alignment">
          <style:list-level-label-alignment text:label-followed-by="listtab" fo:margin-left="1.3805in" fo:text-indent="-0.8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1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1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1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1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1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1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1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1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1">
      <text:list-level-style-number text:leve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041in" text:min-label-width="0.2916in" text:list-level-position-and-space-mode="label-alignment">
          <style:list-level-label-alignment text:label-followed-by="listtab" fo:margin-left="1.1958in" fo:text-indent="-0.2916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3">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4">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9">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0">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 style:parent-style-name="內文" style:family="paragraph">
      <style:paragraph-properties style:snap-to-layout-grid="false" fo:text-align="center" fo:margin-left="0.7493in" fo:text-indent="-0.749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style:snap-to-layout-grid="false" style:line-height-at-least="0.25in" fo:margin-left="0.7493in" fo:text-indent="-0.749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style:snap-to-layout-grid="false" fo:text-align="center" style:line-height-at-least="0.25in"/>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3" style:parent-style-name="預設段落字型" style:family="text">
      <style:text-properties style:font-name="標楷體" style:font-name-asian="標楷體" fo:font-weight="bold" style:font-weight-asian="bold" fo:font-size="14pt" style:font-size-asian="14pt" fo:background-color="#FFFFFF"/>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ableColumn17" style:family="table-column">
      <style:table-column-properties style:column-width="0.4923in"/>
    </style:style>
    <style:style style:name="TableColumn18" style:family="table-column">
      <style:table-column-properties style:column-width="0.4895in"/>
    </style:style>
    <style:style style:name="TableColumn19" style:family="table-column">
      <style:table-column-properties style:column-width="1.6763in"/>
    </style:style>
    <style:style style:name="TableColumn20" style:family="table-column">
      <style:table-column-properties style:column-width="2.7645in"/>
    </style:style>
    <style:style style:name="TableColumn21" style:family="table-column">
      <style:table-column-properties style:column-width="1.4743in"/>
    </style:style>
    <style:style style:name="TableColumn22" style:family="table-column">
      <style:table-column-properties style:column-width="0.7958in"/>
    </style:style>
    <style:style style:name="TableColumn23" style:family="table-column">
      <style:table-column-properties style:column-width="0.7972in"/>
    </style:style>
    <style:style style:name="TableColumn24" style:family="table-column">
      <style:table-column-properties style:column-width="1.9451in"/>
    </style:style>
    <style:style style:name="Table16" style:family="table">
      <style:table-properties style:width="10.4354in" fo:margin-left="-0.6687in" table:align="left"/>
    </style:style>
    <style:style style:name="TableRow25" style:family="table-row">
      <style:table-row-properties style:min-row-height="0.409in"/>
    </style:style>
    <style:style style:name="TableCell26"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3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3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416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letter-spacing="-0.0138in" style:letter-kerning="false"/>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標楷體" style:font-name-asian="標楷體" fo:font-weight="bold" style:font-weight-asian="bold" fo:letter-spacing="-0.0138in"/>
    </style:style>
    <style:style style:name="T38" style:parent-style-name="預設段落字型" style:family="text">
      <style:text-properties style:font-name="Wingdings" style:font-name-asian="Wingdings" style:font-name-complex="Wingdings" fo:font-weight="bold" style:font-weight-asian="bold" fo:letter-spacing="-0.0138in"/>
    </style:style>
    <style:style style:name="T39" style:parent-style-name="預設段落字型" style:family="text">
      <style:text-properties style:font-name="標楷體" style:font-name-asian="標楷體" fo:font-weight="bold" style:font-weight-asian="bold" fo:letter-spacing="-0.0138in"/>
    </style:style>
    <style:style style:name="TableCell40"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666in"/>
    </style:style>
    <style:style style:name="T42" style:parent-style-name="預設段落字型" style:family="text">
      <style:text-properties style:font-name="標楷體" style:font-name-asian="標楷體" fo:font-weight="bold" style:font-weight-asian="bold" fo:letter-spacing="-0.0138in" style:letter-kerning="false"/>
    </style:style>
    <style:style style:name="T43" style:parent-style-name="預設段落字型" style:family="text">
      <style:text-properties style:font-name="Wingdings" style:font-name-asian="Wingdings" style:font-name-complex="Wingdings" fo:font-weight="bold" style:font-weight-asian="bold" fo:letter-spacing="-0.0138in"/>
    </style:style>
    <style:style style:name="T44" style:parent-style-name="預設段落字型" style:family="text">
      <style:text-properties style:font-name="標楷體" style:font-name-asian="標楷體" fo:font-weight="bold" style:font-weight-asian="bold" fo:letter-spacing="-0.0138in" style:letter-kerning="false"/>
    </style:style>
    <style:style style:name="TableCell45"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Row47" style:family="table-row">
      <style:table-row-properties style:row-height="0.4722in"/>
    </style:style>
    <style:style style:name="TableCell48" style:family="table-cell">
      <style:table-cell-properties fo:border-top="0.0138in solid #000000" fo:border-left="0.0416in solid #000000" fo:border-bottom="0.0416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標楷體" style:font-name-asian="標楷體" style:font-name-complex="新細明體" fo:font-weight="bold" style:font-weight-asian="bold" style:letter-kerning="false"/>
    </style:style>
    <style:style style:name="T51" style:parent-style-name="預設段落字型" style:family="text">
      <style:text-properties style:font-name="標楷體" style:font-name-asian="標楷體" style:font-name-complex="新細明體" fo:font-weight="bold" style:font-weight-asian="bold" style:letter-kerning="false"/>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justify"/>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font-name-complex="新細明體" style:letter-kerning="false"/>
    </style:style>
    <style:style style:name="TableCell59" style:family="table-cell">
      <style:table-cell-properties fo:border-top="0.0138in solid #000000" fo:border-left="0.0138in solid #000000" fo:border-bottom="0.0416in solid #000000" fo:border-right="0.0138in solid #000000" style:writing-mode="lr-tb" fo:padding-top="0in" fo:padding-left="0.0194in" fo:padding-bottom="0in" fo:padding-right="0.0194in"/>
    </style:style>
    <style:style style:name="P60"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TableCell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style:letter-kerning="false"/>
    </style:style>
    <style:style style:name="TableCell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asian="標楷體" style:letter-kerning="false"/>
    </style:style>
    <style:style style:name="TableRow68" style:family="table-row">
      <style:table-row-properties style:min-row-height="0.5604in"/>
    </style:style>
    <style:style style:name="P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style:text-properties style:font-name="標楷體" style:font-name-asian="標楷體" style:font-name-complex="新細明體" fo:letter-spacing="-0.0083in" style:letter-kerning="false"/>
    </style:style>
    <style:style style:name="P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text-properties style:font-name="標楷體" style:font-name-asian="標楷體" style:letter-kerning="false"/>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Cell79"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style:letter-kerning="false"/>
    </style:style>
    <style:style style:name="TableRow82" style:family="table-row">
      <style:table-row-properties style:min-row-height="0.3958in"/>
    </style:style>
    <style:style style:name="P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letter-kerning="false" fo:font-size="13pt" style:font-size-asian="13pt" style:font-size-complex="13pt"/>
    </style:style>
    <style:style style:name="P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style:text-properties style:font-name="標楷體" style:font-name-asian="標楷體" style:letter-kerning="false"/>
    </style:style>
    <style:style style:name="TableCell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letter-kerning="false"/>
    </style:style>
    <style:style style:name="TableRow98" style:family="table-row">
      <style:table-row-properties style:row-height="0.4263in"/>
    </style:style>
    <style:style style:name="P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style:text-properties style:font-name="標楷體" style:font-name-asian="標楷體" style:font-name-complex="新細明體" fo:letter-spacing="-0.0138in" style:letter-kerning="false"/>
    </style:style>
    <style:style style:name="P1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 style:family="table-cell">
      <style:table-cell-properties fo:border-top="0.0138in solid #000000" fo:border-left="0.0138in solid #000000" fo:border-bottom="0.0416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text-properties style:font-name="標楷體" style:font-name-asian="標楷體" style:letter-kerning="false"/>
    </style:style>
    <style:style style:name="TableCell107" style:family="table-cell">
      <style:table-cell-properties fo:border-top="0.0138in solid #000000" fo:border-left="0.0069in solid #000000" fo:border-bottom="0.0416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38in solid #000000" fo:border-left="0.0069in solid #000000" fo:border-bottom="0.0416in solid #000000" fo:border-right="0.0416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style>
    <style:style style:name="T111" style:parent-style-name="預設段落字型" style:family="text">
      <style:text-properties style:font-name-asian="標楷體" style:letter-kerning="false"/>
    </style:style>
    <style:style style:name="TableRow112" style:family="table-row">
      <style:table-row-properties style:row-height="0.4722in"/>
    </style:style>
    <style:style style:name="TableCell11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TableCell1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line-height="0.1805in"/>
      <style:text-properties style:font-name-asian="標楷體" style:letter-kerning="false"/>
    </style:style>
    <style:style style:name="TableCell11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1805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標楷體" style:font-name-asian="標楷體" style:letter-kerning="false"/>
    </style:style>
    <style:style style:name="TableCell13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1944in"/>
    </style:style>
    <style:style style:name="T132" style:parent-style-name="預設段落字型" style:family="text">
      <style:text-properties style:font-name="標楷體" style:font-name-asian="標楷體" fo:letter-spacing="-0.0069in" style:font-size-complex="11pt"/>
    </style:style>
    <style:style style:name="TableCell1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style:text-properties style:font-name-asian="標楷體" style:letter-kerning="false"/>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style:text-properties style:font-name-asian="標楷體" style:letter-kerning="false"/>
    </style:style>
    <style:style style:name="TableCell13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style:text-properties style:font-name-asian="標楷體" style:letter-kerning="false"/>
    </style:style>
    <style:style style:name="TableRow139" style:family="table-row">
      <style:table-row-properties style:row-height="0.4305in"/>
    </style:style>
    <style:style style:name="P1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line-height="0.1805in"/>
    </style:style>
    <style:style style:name="T144" style:parent-style-name="預設段落字型" style:family="text">
      <style:text-properties style:font-name-asian="標楷體"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line-height="0.1805in"/>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style:snap-to-layout-grid="false" fo:text-align="center"/>
      <style:text-properties style:font-name-asian="標楷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text-properties style:font-name-asian="標楷體"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style:text-properties style:font-name-asian="標楷體" style:letter-kerning="false"/>
    </style:style>
    <style:style style:name="TableCell1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ableRow163" style:family="table-row">
      <style:table-row-properties style:row-height="0.4305in"/>
    </style:style>
    <style:style style:name="P1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line-height="0.1805in"/>
      <style:text-properties style:font-name-asian="標楷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1805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letter-kerning="false"/>
    </style:style>
    <style:style style:name="P175" style:parent-style-name="內文" style:family="paragraph">
      <style:paragraph-properties style:snap-to-layout-grid="false" fo:text-align="center"/>
      <style:text-properties style:font-name-asian="標楷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style:text-properties style:font-name-asian="標楷體" style:letter-kerning="false"/>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ableRow184" style:family="table-row">
      <style:table-row-properties style:row-height="0.2756in"/>
    </style:style>
    <style:style style:name="P1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88" style:parent-style-name="內文" style:family="paragraph">
      <style:text-properties style:font-name="標楷體" style:font-name-asian="標楷體" style:font-name-complex="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line-height="0.1805in"/>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line-height="0.1805in"/>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style:snap-to-layout-grid="false" fo:text-align="center"/>
      <style:text-properties style:font-name-asian="標楷體"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text-properties style:font-name-asian="標楷體"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text-properties style:font-name-asian="標楷體" style:letter-kerning="false"/>
    </style:style>
    <style:style style:name="TableCell2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asian="標楷體" style:letter-kerning="false"/>
    </style:style>
    <style:style style:name="TableRow206" style:family="table-row">
      <style:table-row-properties style:row-height="0.2756in"/>
    </style:style>
    <style:style style:name="P2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1805in"/>
    </style:style>
    <style:style style:name="T211" style:parent-style-name="預設段落字型" style:family="text">
      <style:text-properties style:font-name-asian="標楷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0.1805in"/>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style:snap-to-layout-grid="false" fo:text-align="center"/>
      <style:text-properties style:font-name-asian="標楷體" style:letter-kerning="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text-properties style:font-name-asian="標楷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text-properties style:font-name-asian="標楷體" style:letter-kerning="false"/>
    </style:style>
    <style:style style:name="TableCell2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style>
    <style:style style:name="T224" style:parent-style-name="預設段落字型" style:family="text">
      <style:text-properties style:font-name-asian="標楷體" style:letter-kerning="false"/>
    </style:style>
    <style:style style:name="TableRow225" style:family="table-row">
      <style:table-row-properties style:row-height="0.4291in"/>
    </style:style>
    <style:style style:name="P2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line-height="0.1805in"/>
    </style:style>
    <style:style style:name="T230" style:parent-style-name="預設段落字型" style:family="text">
      <style:text-properties style:font-name-asian="標楷體" fo:letter-spacing="-0.0166in"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line-height="0.1805in"/>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style:snap-to-layout-grid="false" fo:text-align="center"/>
      <style:text-properties style:font-name-asian="標楷體"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text-properties style:font-name-asian="標楷體"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style:text-properties style:font-name-asian="標楷體" style:letter-kerning="false"/>
    </style:style>
    <style:style style:name="TableCell2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ableRow245" style:family="table-row">
      <style:table-row-properties style:row-height="0.352in"/>
    </style:style>
    <style:style style:name="P2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line-height="0.1805in"/>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line-height="0.1805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style:snap-to-layout-grid="false" fo:text-align="center"/>
      <style:text-properties style:font-name-asian="標楷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style:text-properties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style:text-properties style:font-name-asian="標楷體" style:letter-kerning="false"/>
    </style:style>
    <style:style style:name="TableCell2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style:style>
    <style:style style:name="T269" style:parent-style-name="預設段落字型" style:family="text">
      <style:text-properties style:font-name="標楷體" style:font-name-asian="標楷體" style:letter-kerning="false"/>
    </style:style>
    <style:style style:name="TableRow270" style:family="table-row">
      <style:table-row-properties style:row-height="0.7187in"/>
    </style:style>
    <style:style style:name="P2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line-height="0.1666in"/>
    </style:style>
    <style:style style:name="T275" style:parent-style-name="預設段落字型" style:family="text">
      <style:text-properties style:font-name-asian="標楷體" fo:letter-spacing="-0.0083in" style:letter-kerning="false"/>
    </style:style>
    <style:style style:name="T276" style:parent-style-name="預設段落字型" style:family="text">
      <style:text-properties style:font-name="標楷體" style:font-name-asian="標楷體" fo:letter-spacing="-0.0083in" style:letter-kerning="false"/>
    </style:style>
    <style:style style:name="T277" style:parent-style-name="預設段落字型" style:family="text">
      <style:text-properties style:font-name-asian="標楷體" fo:letter-spacing="-0.0083in" style:letter-kerning="false"/>
    </style:style>
    <style:style style:name="T278" style:parent-style-name="預設段落字型" style:family="text">
      <style:text-properties style:font-name="標楷體" style:font-name-asian="標楷體" fo:letter-spacing="-0.0083in"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line-height="0.1666in"/>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letter-kerning="false"/>
    </style:style>
    <style:style style:name="P286" style:parent-style-name="內文" style:family="paragraph">
      <style:paragraph-properties fo:widows="2" fo:orphans="2" style:snap-to-layout-grid="false" fo:line-height="0.1666in" fo:margin-left="0.15in" fo:text-indent="-0.15in">
        <style:tab-stops/>
      </style:paragraph-properties>
      <style:text-properties style:font-name-asian="標楷體" style:letter-kerning="false"/>
    </style:style>
    <style:style style:name="P287" style:parent-style-name="內文" style:family="paragraph">
      <style:paragraph-properties style:snap-to-layout-grid="false" fo:text-align="center"/>
      <style:text-properties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style:text-properties style:font-name-asian="標楷體"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style:text-properties style:font-name-asian="標楷體" style:letter-kerning="false"/>
    </style:style>
    <style:style style:name="TableCell2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標楷體" style:font-name-asian="標楷體" style:letter-kerning="false"/>
    </style:style>
    <style:style style:name="TableRow296" style:family="table-row">
      <style:table-row-properties style:min-row-height="0.25in"/>
    </style:style>
    <style:style style:name="P29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font-name-complex="新細明體" style:letter-kerning="false"/>
    </style:style>
    <style:style style:name="P3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line-height="0.1805in"/>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1805in"/>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標楷體" style:font-name-asian="標楷體" style:letter-kerning="false"/>
    </style:style>
    <style:style style:name="P312" style:parent-style-name="內文" style:family="paragraph">
      <style:paragraph-properties style:snap-to-layout-grid="false" fo:text-align="center"/>
      <style:text-properties style:font-name-asian="標楷體"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style:text-properties style:font-name-asian="標楷體"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style:text-properties style:font-name-asian="標楷體" style:letter-kerning="false"/>
    </style:style>
    <style:style style:name="TableCell3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style>
    <style:style style:name="T319" style:parent-style-name="預設段落字型" style:family="text">
      <style:text-properties style:font-name-asian="標楷體" style:letter-kerning="false"/>
    </style:style>
    <style:style style:name="TableRow320" style:family="table-row">
      <style:table-row-properties style:min-row-height="0.4in"/>
    </style:style>
    <style:style style:name="P3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1805in"/>
    </style:style>
    <style:style style:name="T325" style:parent-style-name="預設段落字型" style:family="text">
      <style:text-properties style:font-name-asian="標楷體" fo:letter-spacing="-0.0138in"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line-height="0.1805in"/>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letter-kerning="false"/>
    </style:style>
    <style:style style:name="P332" style:parent-style-name="內文" style:family="paragraph">
      <style:paragraph-properties style:snap-to-layout-grid="false" fo:text-align="center"/>
      <style:text-properties style:font-name-asian="標楷體"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style:text-properties style:font-name-asian="標楷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style:text-properties style:font-name-asian="標楷體" style:letter-kerning="false"/>
    </style:style>
    <style:style style:name="TableCell3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style:style>
    <style:style style:name="T339" style:parent-style-name="預設段落字型" style:family="text">
      <style:text-properties style:font-name-asian="標楷體" style:letter-kerning="false"/>
    </style:style>
    <style:style style:name="TableRow340" style:family="table-row">
      <style:table-row-properties style:row-height="0.4097in"/>
    </style:style>
    <style:style style:name="P3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line-height="0.1527in"/>
    </style:style>
    <style:style style:name="T345" style:parent-style-name="預設段落字型" style:family="text">
      <style:text-properties style:font-name-asian="標楷體" fo:letter-spacing="-0.0083in" style:letter-kerning="false"/>
    </style:style>
    <style:style style:name="T346" style:parent-style-name="預設段落字型" style:family="text">
      <style:text-properties style:font-name-asian="標楷體" fo:letter-spacing="-0.0083in" style:letter-kerning="false"/>
    </style:style>
    <style:style style:name="T347" style:parent-style-name="預設段落字型" style:family="text">
      <style:text-properties style:font-name-asian="標楷體" fo:letter-spacing="-0.0083in"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1527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letter-kerning="false"/>
    </style:style>
    <style:style style:name="P354" style:parent-style-name="內文" style:family="paragraph">
      <style:paragraph-properties style:snap-to-layout-grid="false" fo:text-align="center"/>
      <style:text-properties style:font-name-asian="標楷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style:text-properties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style:text-properties style:font-name-asian="標楷體" style:letter-kerning="false"/>
    </style:style>
    <style:style style:name="TableCell3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ableRow364" style:family="table-row">
      <style:table-row-properties style:min-row-height="0.4805in"/>
    </style:style>
    <style:style style:name="P3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0.1666in"/>
    </style:style>
    <style:style style:name="T369" style:parent-style-name="預設段落字型" style:family="text">
      <style:text-properties style:font-name-asian="標楷體" fo:letter-spacing="-0.0111in"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標楷體" style:font-name-asian="標楷體" style:letter-kerning="false"/>
    </style:style>
    <style:style style:name="P377" style:parent-style-name="內文" style:family="paragraph">
      <style:paragraph-properties style:snap-to-layout-grid="false" fo:text-align="center"/>
      <style:text-properties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style:text-properties style:font-name-asian="標楷體"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style:text-properties style:font-name-asian="標楷體" style:letter-kerning="false"/>
    </style:style>
    <style:style style:name="TableCell3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ableRow389" style:family="table-row">
      <style:table-row-properties style:row-height="0.6569in"/>
    </style:style>
    <style:style style:name="P3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line-height="0.1666in"/>
      <style:text-properties style:font-name-asian="標楷體"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line-height="0.1666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style:snap-to-layout-grid="false" fo:text-align="center"/>
      <style:text-properties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style:text-properties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style:text-properties style:font-name-asian="標楷體" style:letter-kerning="false"/>
    </style:style>
    <style:style style:name="TableCell4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ableRow408" style:family="table-row">
      <style:table-row-properties style:row-height="0.5208in"/>
    </style:style>
    <style:style style:name="P4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line-height="0.1666in"/>
      <style:text-properties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line-height="0.1666in"/>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style:snap-to-layout-grid="false" fo:text-align="center"/>
      <style:text-properties style:font-name-asian="標楷體"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style:text-properties style:font-name-asian="標楷體"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style:text-properties style:font-name-asian="標楷體" style:letter-kerning="false"/>
    </style:style>
    <style:style style:name="TableCell4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line-height="0.1666in"/>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標楷體" style:font-name-asian="標楷體" style:letter-kerning="false"/>
    </style:style>
    <style:style style:name="TableRow434" style:family="table-row">
      <style:table-row-properties style:row-height="0.5208in"/>
    </style:style>
    <style:style style:name="P435" style:parent-style-name="內文" style:family="paragraph">
      <style:paragraph-properties style:snap-to-layout-grid="false"/>
      <style:text-properties style:font-name="標楷體" style:font-name-asian="標楷體" style:font-name-complex="新細明體"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font-name-complex="新細明體"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0.1666in"/>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line-height="0.1805in"/>
    </style:style>
    <style:style style:name="T447" style:parent-style-name="預設段落字型" style:family="text">
      <style:text-properties style:font-name-asian="標楷體" fo:letter-spacing="-0.0083in" style:letter-kerning="false"/>
    </style:style>
    <style:style style:name="T448" style:parent-style-name="預設段落字型" style:family="text">
      <style:text-properties style:font-name-asian="標楷體" fo:letter-spacing="-0.0083in" style:letter-kerning="false"/>
    </style:style>
    <style:style style:name="T449" style:parent-style-name="預設段落字型" style:family="text">
      <style:text-properties style:font-name-asian="標楷體" fo:letter-spacing="-0.0083in" style:letter-kerning="false"/>
    </style:style>
    <style:style style:name="T450" style:parent-style-name="預設段落字型" style:family="text">
      <style:text-properties style:font-name-asian="標楷體" fo:letter-spacing="-0.0083in" style:letter-kerning="false"/>
    </style:style>
    <style:style style:name="T451" style:parent-style-name="預設段落字型" style:family="text">
      <style:text-properties style:font-name-asian="標楷體" fo:letter-spacing="-0.0083in" style:letter-kerning="false"/>
    </style:style>
    <style:style style:name="T452" style:parent-style-name="預設段落字型" style:family="text">
      <style:text-properties style:font-name="標楷體" style:font-name-asian="標楷體" fo:letter-spacing="-0.0083in" style:letter-kerning="false"/>
    </style:style>
    <style:style style:name="P453" style:parent-style-name="內文" style:family="paragraph">
      <style:paragraph-properties style:snap-to-layout-grid="false" fo:text-align="center"/>
      <style:text-properties style:font-name-asian="標楷體"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style:text-properties style:font-name-asian="標楷體"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text-properties style:font-name-asian="標楷體" style:letter-kerning="false"/>
    </style:style>
    <style:style style:name="TableCell4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line-height="0.1666in"/>
      <style:text-properties style:font-name-asian="標楷體" style:letter-kerning="false"/>
    </style:style>
    <style:style style:name="TableRow460" style:family="table-row">
      <style:table-row-properties style:row-height="0.784in"/>
    </style:style>
    <style:style style:name="P4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6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line-height="0.1666in"/>
    </style:style>
    <style:style style:name="T465" style:parent-style-name="預設段落字型" style:family="text">
      <style:text-properties style:font-name-asian="標楷體" fo:letter-spacing="-0.0083in"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line-height="0.1805in"/>
      <style:text-properties style:font-name-asian="標楷體" style:letter-kerning="false"/>
    </style:style>
    <style:style style:name="P468" style:parent-style-name="內文" style:family="paragraph">
      <style:paragraph-properties fo:widows="2" fo:orphans="2" style:snap-to-layout-grid="false" fo:line-height="0.1805in" fo:margin-left="0.5in" fo:text-indent="-0.5in">
        <style:tab-stops/>
      </style:paragraph-properties>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標楷體" style:font-name-asian="標楷體" style:letter-kerning="false"/>
    </style:style>
    <style:style style:name="P477" style:parent-style-name="內文" style:family="paragraph">
      <style:paragraph-properties style:snap-to-layout-grid="false" fo:text-align="center"/>
      <style:text-properties style:font-name-asian="標楷體"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style:text-properties style:font-name-asian="標楷體"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style:text-properties style:font-name-asian="標楷體" style:letter-kerning="false"/>
    </style:style>
    <style:style style:name="TableCell4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ableRow486" style:family="table-row">
      <style:table-row-properties style:row-height="0.6965in"/>
    </style:style>
    <style:style style:name="TableCell48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0.1805in"/>
    </style:style>
    <style:style style:name="T489" style:parent-style-name="預設段落字型" style:family="text">
      <style:text-properties style:font-name="標楷體" style:font-name-asian="標楷體" style:font-name-complex="新細明體" fo:font-weight="bold" style:font-weight-asian="bold" style:letter-kerning="false"/>
    </style:style>
    <style:style style:name="TableCell4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line-height="0.1805in"/>
    </style:style>
    <style:style style:name="T492" style:parent-style-name="預設段落字型" style:family="text">
      <style:text-properties style:font-name="標楷體" style:font-name-asian="標楷體" style:font-name-complex="新細明體" style:letter-kerning="false"/>
    </style:style>
    <style:style style:name="TableCell4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asian="標楷體" style:letter-kerning="false"/>
    </style:style>
    <style:style style:name="TableCell4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style:text-properties style:font-name-asian="標楷體" style:letter-kerning="false"/>
    </style:style>
    <style:style style:name="TableCell4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style:text-properties style:font-name-asian="標楷體" style:letter-kerning="false"/>
    </style:style>
    <style:style style:name="TableCell49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標楷體" style:font-name-asian="標楷體" style:letter-kerning="false"/>
    </style:style>
    <style:style style:name="P50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504"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font-size-complex="16pt" fo:background-color="#FFFFFF"/>
    </style:style>
    <style:style style:name="TableColumn506" style:family="table-column">
      <style:table-column-properties style:column-width="3.5208in"/>
    </style:style>
    <style:style style:name="TableColumn507" style:family="table-column">
      <style:table-column-properties style:column-width="1.4763in"/>
    </style:style>
    <style:style style:name="TableColumn508" style:family="table-column">
      <style:table-column-properties style:column-width="2.3625in"/>
    </style:style>
    <style:style style:name="TableColumn509" style:family="table-column">
      <style:table-column-properties style:column-width="2.559in"/>
    </style:style>
    <style:style style:name="Table505" style:family="table">
      <style:table-properties style:width="9.9187in" fo:margin-left="0in" table:align="left"/>
    </style:style>
    <style:style style:name="TableRow510" style:family="table-row">
      <style:table-row-properties style:min-row-height="0.4618in"/>
    </style:style>
    <style:style style:name="TableCell51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0" style:family="table-row">
      <style:table-row-properties style:row-height="0.5513in"/>
    </style:style>
    <style:style style:name="TableCell5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28" style:parent-style-name="內文" style:family="paragraph">
      <style:paragraph-properties style:snap-to-layout-grid="false" fo:text-align="justify" style:line-height-at-least="0.25in" fo:margin-left="0.175in" fo:text-indent="-0.1986in">
        <style:tab-stops/>
      </style:paragraph-properties>
      <style:text-properties style:font-name="標楷體" style:font-name-asian="標楷體" style:font-weight-complex="bold"/>
    </style:style>
    <style:style style:name="P529" style:parent-style-name="內文" style:family="paragraph">
      <style:paragraph-properties style:snap-to-layout-grid="false" fo:text-align="justify" style:line-height-at-least="0.25in" fo:margin-left="0.175in" fo:text-indent="-0.1986in">
        <style:tab-stops/>
      </style:paragraph-properties>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font-size-complex="11pt"/>
    </style:style>
    <style:style style:name="T532" style:parent-style-name="預設段落字型" style:family="text">
      <style:text-properties style:font-name="標楷體" style:font-name-asian="標楷體" fo:color="#000000" style:font-size-complex="11pt"/>
    </style:style>
    <style:style style:name="T533" style:parent-style-name="預設段落字型" style:family="text">
      <style:text-properties style:font-name="標楷體" style:font-name-asian="標楷體" fo:color="#000000" style:font-size-complex="11pt"/>
    </style:style>
    <style:style style:name="P534" style:parent-style-name="內文" style:family="paragraph">
      <style:paragraph-properties style:snap-to-layout-grid="false" fo:text-align="justify" style:line-height-at-least="0.25in" fo:margin-left="0.5083in" fo:text-indent="-0.25in">
        <style:tab-stops/>
      </style:paragraph-properties>
      <style:text-properties style:font-name="標楷體" style:font-name-asian="標楷體" style:font-weight-complex="bold" fo:color="#000000"/>
    </style:style>
    <style:style style:name="P535" style:parent-style-name="內文" style:family="paragraph">
      <style:paragraph-properties style:snap-to-layout-grid="false" fo:text-align="justify" style:line-height-at-least="0.25in" fo:margin-left="0.5083in" fo:text-indent="-0.25in">
        <style:tab-stops/>
      </style:paragraph-properties>
      <style:text-properties style:font-name="標楷體" style:font-name-asian="標楷體" style:font-weight-complex="bold" fo:color="#000000"/>
    </style:style>
    <style:style style:name="P536" style:parent-style-name="內文" style:family="paragraph">
      <style:paragraph-properties style:snap-to-layout-grid="false" fo:text-align="justify" style:line-height-at-least="0.25in" fo:margin-left="0.5083in" fo:text-indent="-0.25in">
        <style:tab-stops/>
      </style:paragraph-properties>
      <style:text-properties style:font-name="標楷體" style:font-name-asian="標楷體" style:font-weight-complex="bold" fo:color="#000000"/>
    </style:style>
    <style:style style:name="P537" style:parent-style-name="內文" style:family="paragraph">
      <style:paragraph-properties style:snap-to-layout-grid="false" fo:text-align="justify" style:line-height-at-least="0.25in"/>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fo:color="#000000" style:font-size-complex="11pt"/>
    </style:style>
    <style:style style:name="T540" style:parent-style-name="預設段落字型" style:family="text">
      <style:text-properties style:font-name="標楷體" style:font-name-asian="標楷體" fo:color="#000000" style:font-size-complex="11pt"/>
    </style:style>
    <style:style style:name="P541" style:parent-style-name="內文" style:family="paragraph">
      <style:paragraph-properties style:snap-to-layout-grid="false" fo:text-align="justify" style:line-height-at-least="0.25in" fo:margin-left="0.5083in" fo:text-indent="-0.25in">
        <style:tab-stops/>
      </style:paragraph-properties>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fo:color="#000000" style:font-size-complex="11pt"/>
    </style:style>
    <style:style style:name="P544" style:parent-style-name="內文" style:family="paragraph">
      <style:paragraph-properties style:snap-to-layout-grid="false" fo:text-align="justify" style:line-height-at-least="0.25in" fo:margin-left="0.5083in" fo:text-indent="-0.25in">
        <style:tab-stops/>
      </style:paragraph-properties>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標楷體" style:font-name-asian="標楷體" fo:color="#000000" style:font-size-complex="11pt"/>
    </style:style>
    <style:style style:name="P547" style:parent-style-name="內文" style:family="paragraph">
      <style:paragraph-properties style:snap-to-layout-grid="false" fo:text-align="justify" style:line-height-at-least="0.25in" fo:margin-left="0.5083in" fo:text-indent="-0.25in">
        <style:tab-stops/>
      </style:paragraph-properties>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fo:color="#000000" style:font-size-complex="11pt"/>
    </style:style>
    <style:style style:name="TableRow550" style:family="table-row">
      <style:table-row-properties style:row-height="0.5513in"/>
    </style:style>
    <style:style style:name="TableCell55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fo:font-size="14pt" style:font-size-asian="14pt" style:font-size-complex="14pt"/>
    </style:style>
    <style:style style:name="TableRow558" style:family="table-row">
      <style:table-row-properties style:row-height="0.5513in"/>
    </style:style>
    <style:style style:name="TableCell55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size="14pt" style:font-size-asian="14pt" style:font-size-complex="14pt"/>
    </style:style>
    <style:style style:name="TableRow566" style:family="table-row">
      <style:table-row-properties style:row-height="0.5513in"/>
    </style:style>
    <style:style style:name="TableCell5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font-size-complex="14pt"/>
    </style:style>
    <style:style style:name="P573" style:parent-style-name="內文" style:family="paragraph">
      <style:text-properties style:font-name="標楷體" style:font-name-asian="標楷體" fo:font-size="14pt" style:font-size-asian="14pt" style:font-size-complex="14pt"/>
    </style:style>
    <style:style style:name="TableRow574" style:family="table-row">
      <style:table-row-properties style:row-height="0.5513in"/>
    </style:style>
    <style:style style:name="TableCell57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TableRow582" style:family="table-row">
      <style:table-row-properties style:row-height="0.5513in"/>
    </style:style>
    <style:style style:name="TableCell5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TableRow590" style:family="table-row">
      <style:table-row-properties style:row-height="0.5513in"/>
    </style:style>
    <style:style style:name="TableCell59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paragraph-properties fo:line-height="0.4444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國立屏東大學</text:span><text:span text:style-name="T3">教師</text:span><text:span text:style-name="T4">教學實</text:span><text:span text:style-name="T5">踐</text:span><text:span text:style-name="T6">研究</text:span><text:span text:style-name="T7">技術報告</text:span><text:span text:style-name="T8">升等申請門檻評量表</text:span></text:p>
      <text:p text:style-name="P9"/>
      <text:p text:style-name="P10">申請人：_____________ <text:s text:c="3"/>系(所、學程、中心)：____________ <text:s text:c="4"/>職稱：___________</text:p>
      <text:p text:style-name="P11"><text:span text:style-name="T12">教學實</text:span><text:span text:style-name="T13">踐</text:span><text:span text:style-name="T14">研究</text:span><text:span text:style-name="T15">指標</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類別</text:p>
            </table:table-cell>
            <table:covered-table-cell/>
            <table:table-cell table:style-name="TableCell28">
              <text:p text:style-name="P29">項目</text:p>
            </table:table-cell>
            <table:table-cell table:style-name="TableCell30">
              <text:p text:style-name="P31">門檻</text:p>
            </table:table-cell>
            <table:table-cell table:style-name="TableCell32">
              <text:p text:style-name="P33">說明</text:p>
            </table:table-cell>
            <table:table-cell table:style-name="TableCell34">
              <text:p text:style-name="P35">申請人自評</text:p>
              <text:p text:style-name="P36"><text:span text:style-name="T37">(符合請打</text:span><text:span text:style-name="T38"></text:span><text:span text:style-name="T39">)</text:span></text:p>
            </table:table-cell>
            <table:table-cell table:style-name="TableCell40">
              <text:p text:style-name="P41"><text:span text:style-name="T42">系(所、學程、中心)級審查(符合請打</text:span><text:span text:style-name="T43"></text:span><text:span text:style-name="T44">)</text:span></text:p>
            </table:table-cell>
            <table:table-cell table:style-name="TableCell45">
              <text:p text:style-name="P46">備註</text:p>
            </table:table-cell>
          </table:table-row>
        </table:table-header-rows>
        <table:table-row table:style-name="TableRow47">
          <table:table-cell table:style-name="TableCell48" table:number-columns-spanned="2" table:number-rows-spanned="4">
            <text:p text:style-name="P49"><text:span text:style-name="T50">基本項目</text:span><text:span text:style-name="T51">類</text:span></text:p>
          </table:table-cell>
          <table:covered-table-cell/>
          <table:table-cell table:style-name="TableCell52">
            <text:p text:style-name="P53">教學大綱</text:p>
          </table:table-cell>
          <table:table-cell table:style-name="TableCell54">
            <text:p text:style-name="P55"><text:span text:style-name="T56">每學期完成「教學大綱與課業輔導時間</text:span><text:span text:style-name="T57">(office hour)</text:span><text:span text:style-name="T58">上網公告」。</text:span></text:p>
          </table:table-cell>
          <table:table-cell table:style-name="TableCell59" table:number-rows-spanned="4">
            <text:p text:style-name="P60">須達基本項目各分項門檻。(資料採計期間為申請升等當學期往前計算六學期。但若教師因請假，導致某一學期無資料時，無資料之學期可扣除不用計算。)</text:p>
          </table:table-cell>
          <table:table-cell table:style-name="TableCell61">
            <text:p text:style-name="P62"/>
          </table:table-cell>
          <table:table-cell table:style-name="TableCell63">
            <text:p text:style-name="P64"/>
          </table:table-cell>
          <table:table-cell table:style-name="TableCell65">
            <text:p text:style-name="P66"><text:span text:style-name="T67">向課務組申請證明</text:span></text:p>
          </table:table-cell>
        </table:table-row>
        <table:table-row table:style-name="TableRow68">
          <table:covered-table-cell>
            <text:p text:style-name="P69"/>
          </table:covered-table-cell>
          <table:covered-table-cell/>
          <table:table-cell table:style-name="TableCell70">
            <text:p text:style-name="P71">授課時數</text:p>
          </table:table-cell>
          <table:table-cell table:style-name="TableCell72">
            <text:p text:style-name="P73">每學期開課之授課時數符合規定，授課出勤無異常記錄。</text:p>
          </table:table-cell>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text:span text:style-name="T81">向課務組申請證明</text:span></text:p>
          </table:table-cell>
        </table:table-row>
        <table:table-row table:style-name="TableRow82">
          <table:covered-table-cell>
            <text:p text:style-name="P83"/>
          </table:covered-table-cell>
          <table:covered-table-cell/>
          <table:table-cell table:style-name="TableCell84">
            <text:p text:style-name="P85">成績繳交</text:p>
          </table:table-cell>
          <table:table-cell table:style-name="TableCell86">
            <text:p text:style-name="P87"><text:span text:style-name="T88">每學期如期完成「上傳學生成績」及無更改成績。</text:span><text:span text:style-name="T89"><text:s/></text:span></text:p>
          </table:table-cell>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text:span text:style-name="T97">向註冊組申請證明</text:span></text:p>
          </table:table-cell>
        </table:table-row>
        <table:table-row table:style-name="TableRow98">
          <table:covered-table-cell>
            <text:p text:style-name="P99"/>
          </table:covered-table-cell>
          <table:covered-table-cell/>
          <table:table-cell table:style-name="TableCell100">
            <text:p text:style-name="P101">教學評量</text:p>
          </table:table-cell>
          <table:table-cell table:style-name="TableCell102">
            <text:p text:style-name="P103">每學期教學評量結果總平均4.2分(含)以上。</text:p>
          </table: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text:span text:style-name="T111">向教學發展組申請證明</text:span></text:p>
          </table:table-cell>
        </table:table-row>
        <table:table-row table:style-name="TableRow112">
          <table:table-cell table:style-name="TableCell113" table:number-rows-spanned="16">
            <text:p text:style-name="P114">教學項目類1</text:p>
          </table:table-cell>
          <table:table-cell table:style-name="TableCell115" table:number-rows-spanned="3">
            <text:p text:style-name="P116">教學奉獻</text:p>
          </table:table-cell>
          <table:table-cell table:style-name="TableCell117">
            <text:p text:style-name="P118">義務辦理提升學生能力活動</text:p>
          </table:table-cell>
          <table:table-cell table:style-name="TableCell119">
            <text:p text:style-name="P120"><text:span text:style-name="T121">義務辦理提升學生能力專題演講</text:span><text:span text:style-name="T122">、</text:span><text:span text:style-name="T123">講座</text:span><text:span text:style-name="T124">、</text:span><text:span text:style-name="T125">校外參訪等活動</text:span><text:span text:style-name="T126">，達</text:span><text:span text:style-name="T127">5</text:span><text:span text:style-name="T128">次以上</text:span><text:span text:style-name="T129">。</text:span></text:p>
          </table:table-cell>
          <table:table-cell table:style-name="TableCell130" table:number-rows-spanned="16">
            <text:p text:style-name="P131"><text:span text:style-name="T132">教學奉獻類、教學設計類、教學成效類、教學創新類、教學支援或其他相關貢獻類等五類：申請升等門檻為達成前述五類中至少四類，每類中至少任一分項門檻，且必須提供具體佐證依據資料。(資料採計期間為送審升等前一等級後至本次申請等級間。)</text:span></text:p>
          </table:table-cell>
          <table:table-cell table:style-name="TableCell133">
            <text:p text:style-name="P134"/>
          </table:table-cell>
          <table:table-cell table:style-name="TableCell135">
            <text:p text:style-name="P136"/>
          </table:table-cell>
          <table:table-cell table:style-name="TableCell137">
            <text:p text:style-name="P138">提供相關佐證資料</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義務課業輔導</text:span></text:p>
          </table:table-cell>
          <table:table-cell table:style-name="TableCell145">
            <text:p text:style-name="P146"><text:span text:style-name="T147">義務輔導學生學業、升學、留學、考照或參加競賽</text:span><text:span text:style-name="T148">達</text:span><text:span text:style-name="T149">20</text:span><text:span text:style-name="T150">人</text:span><text:span text:style-name="T151">次</text:span><text:span text:style-name="T152">以上</text:span><text:span text:style-name="T153">。</text:span></text:p>
          </table: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text:span text:style-name="T161">提供</text:span><text:span text:style-name="T162">相關佐證資料</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義務授課</text:p>
          </table:table-cell>
          <table:table-cell table:style-name="TableCell168">
            <text:p text:style-name="P169"><text:span text:style-name="T170">未支領報酬之義務教學達</text:span><text:span text:style-name="T171">18</text:span><text:span text:style-name="T172">小時</text:span><text:span text:style-name="T173">以上</text:span><text:span text:style-name="T174">。</text:span></text:p>
          </table: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text:span text:style-name="T182">提供</text:span><text:span text:style-name="T183">相關佐證資料</text:span></text:p>
          </table:table-cell>
        </table:table-row>
        <table:table-row table:style-name="TableRow184">
          <table:covered-table-cell>
            <text:p text:style-name="P185"/>
          </table:covered-table-cell>
          <table:table-cell table:style-name="TableCell186" table:number-rows-spanned="5">
            <text:p text:style-name="P187">教學設計</text:p>
            <text:p text:style-name="P188"/>
          </table:table-cell>
          <table:table-cell table:style-name="TableCell189">
            <text:p text:style-name="P190"><text:span text:style-name="T191">結合</text:span><text:span text:style-name="T192">業界授課</text:span></text:p>
          </table:table-cell>
          <table:table-cell table:style-name="TableCell193">
            <text:p text:style-name="P194"><text:span text:style-name="T195">5</text:span><text:span text:style-name="T196">次以上</text:span><text:span text:style-name="T197">。</text:span></text:p>
          </table:table-cell>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text:span text:style-name="T205">提供活動集錦</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辦理課程參訪</text:span></text:p>
          </table:table-cell>
          <table:table-cell table:style-name="TableCell212">
            <text:p text:style-name="P213"><text:span text:style-name="T214">5</text:span><text:span text:style-name="T215">次以上</text:span><text:span text:style-name="T216">。</text:span></text:p>
          </table: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text:span text:style-name="T224">提供活動集錦</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辦理或媒合校外實習</text:span></text:p>
          </table:table-cell>
          <table:table-cell table:style-name="TableCell231">
            <text:p text:style-name="P232"><text:span text:style-name="T233">20</text:span><text:span text:style-name="T234">人次以上</text:span><text:span text:style-name="T235">。</text:span></text:p>
          </table: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text:span text:style-name="T243">提供</text:span><text:span text:style-name="T244">相關佐證資料</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開設全</text:span><text:span text:style-name="T251">英語</text:span><text:span text:style-name="T252">課程</text:span></text:p>
          </table:table-cell>
          <table:table-cell table:style-name="TableCell253">
            <text:p text:style-name="P254"><text:span text:style-name="T255">3</text:span><text:span text:style-name="T256">門課</text:span><text:span text:style-name="T257">(</text:span><text:span text:style-name="T258">次</text:span><text:span text:style-name="T259">)</text:span><text:span text:style-name="T260">以上</text:span><text:span text:style-name="T261">。</text:span></text:p>
          </table: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text:span text:style-name="T269">向課務組申請證明</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出版或翻譯與任教科目相關之教科書</text:span><text:span text:style-name="T276">，</text:span><text:span text:style-name="T277">並運用於教學</text:span><text:span text:style-name="T278">。</text:span></text:p>
          </table:table-cell>
          <table:table-cell table:style-name="TableCell279">
            <text:p text:style-name="P280"><text:span text:style-name="T281">出版</text:span><text:span text:style-name="T282">或</text:span><text:span text:style-name="T283">翻譯大專以上教科書或套裝教材</text:span><text:span text:style-name="T284">，並運用於教學</text:span><text:span text:style-name="T285">。</text:span></text:p>
            <text:p text:style-name="P286"/>
          </table:table-cell>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text:span text:style-name="T294">提供</text:span><text:span text:style-name="T295">相關證明文件</text:span></text:p>
          </table:table-cell>
        </table:table-row>
        <table:table-row table:style-name="TableRow296">
          <table:covered-table-cell>
            <text:p text:style-name="P297"/>
          </table:covered-table-cell>
          <table:table-cell table:style-name="TableCell298" table:number-rows-spanned="4">
            <text:p text:style-name="P299"/>
            <text:p text:style-name="P300">教學成效</text:p>
          </table:table-cell>
          <table:table-cell table:style-name="TableCell301">
            <text:p text:style-name="P302"><text:span text:style-name="T303">獲校外</text:span><text:span text:style-name="T304">/</text:span><text:span text:style-name="T305">校內教學相關獎項</text:span></text:p>
          </table:table-cell>
          <table:table-cell table:style-name="TableCell306">
            <text:p text:style-name="P307"><text:span text:style-name="T308">獲全國性或校級優良教師獎</text:span><text:span text:style-name="T309">1</text:span><text:span text:style-name="T310">次以上</text:span><text:span text:style-name="T311">。</text:span></text:p>
          </table: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text:span text:style-name="T319">獲獎證明</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指導校內研究生論文或大學部專題獲校內外獎項</text:span></text:p>
          </table:table-cell>
          <table:table-cell table:style-name="TableCell326">
            <text:p text:style-name="P327"><text:span text:style-name="T328">指導校內研究生論文或大學部專題獲校內外獎項</text:span><text:span text:style-name="T329">1</text:span><text:span text:style-name="T330">次以上</text:span><text:span text:style-name="T331">。</text:span></text:p>
          </table:table-cell>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text:span text:style-name="T339">獲獎證明</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指導學生參加與教學</text:span><text:span text:style-name="T346">科目</text:span><text:span text:style-name="T347">相關之比賽</text:span></text:p>
          </table:table-cell>
          <table:table-cell table:style-name="TableCell348">
            <text:p text:style-name="P349"><text:span text:style-name="T350">指導學生參加與教學相關之比賽或各項檢定獲獎</text:span><text:span text:style-name="T351">1</text:span><text:span text:style-name="T352">次以上</text:span><text:span text:style-name="T353">。</text:span></text:p>
          </table:table-cell>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text:span text:style-name="T361">獲獎</text:span><text:span text:style-name="T362">/</text:span><text:span text:style-name="T363">檢定合格證明</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指導師生社群或共學社群內之學生升學、留學、考照或參加競賽有具體成效</text:span></text:p>
          </table:table-cell>
          <table:table-cell table:style-name="TableCell370">
            <text:p text:style-name="P371"><text:span text:style-name="T372">指導師生社群或共學社群內之學生</text:span><text:span text:style-name="T373">升學、留學、考照或參加競賽有具體成效者</text:span><text:span text:style-name="T374">5</text:span><text:span text:style-name="T375">人次以上</text:span><text:span text:style-name="T376">。</text:span></text:p>
          </table: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text:span text:style-name="T384">學生錄取</text:span><text:span text:style-name="T385">、</text:span><text:span text:style-name="T386">獲獎</text:span><text:span text:style-name="T387">或合格</text:span><text:span text:style-name="T388">證明</text:span></text:p>
          </table:table-cell>
        </table:table-row>
        <table:table-row table:style-name="TableRow389">
          <table:covered-table-cell>
            <text:p text:style-name="P390"/>
          </table:covered-table-cell>
          <table:table-cell table:style-name="TableCell391" table:number-rows-spanned="2">
            <text:p text:style-name="P392">教學創新</text:p>
          </table:table-cell>
          <table:table-cell table:style-name="TableCell393">
            <text:p text:style-name="P394">教材製作</text:p>
          </table:table-cell>
          <table:table-cell table:style-name="TableCell395">
            <text:p text:style-name="P396"><text:span text:style-name="T397">授課完整講義或教學多媒體製作或教具製作並運用數位學習平台實施輔助教學與非同步教學</text:span><text:span text:style-name="T398">。</text:span></text:p>
          </table:table-cell>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text:span text:style-name="T406">提供</text:span><text:span text:style-name="T407">相關證明文件</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其他數位課程</text:p>
          </table:table-cell>
          <table:table-cell table:style-name="TableCell413">
            <text:p text:style-name="P414"><text:span text:style-name="T415">開放式課程</text:span><text:span text:style-name="T416">(OCW)</text:span><text:span text:style-name="T417">、磨課師課程</text:span><text:span text:style-name="T418">(MOOCs)</text:span><text:span text:style-name="T419">、數位認證課程</text:span><text:span text:style-name="T420">1</text:span><text:span text:style-name="T421">門以上</text:span><text:span text:style-name="T422">。</text:span></text:p>
          </table:table-cell>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text:span text:style-name="T430">向教學資源中心</text:span><text:span text:style-name="T431">或</text:span><text:span text:style-name="T432">課務組申請證明</text:span><text:span text:style-name="T433">或相關證明文件</text:span></text:p>
          </table:table-cell>
        </table:table-row>
        <table:table-row table:style-name="TableRow434">
          <table:covered-table-cell>
            <text:p text:style-name="P435"/>
          </table:covered-table-cell>
          <table:table-cell table:style-name="TableCell436" table:number-rows-spanned="2">
            <text:p text:style-name="P437">教學支援或其他教學相關貢獻</text:p>
          </table:table-cell>
          <table:table-cell table:style-name="TableCell438">
            <text:p text:style-name="P439"><text:span text:style-name="T440">執行校外</text:span><text:span text:style-name="T441">/</text:span><text:span text:style-name="T442">校內教學</text:span><text:span text:style-name="T443">科目</text:span><text:span text:style-name="T444">相關計畫</text:span></text:p>
          </table:table-cell>
          <table:table-cell table:style-name="TableCell445">
            <text:p text:style-name="P446"><text:span text:style-name="T447">擔任計畫主持人、共同主持人或參與計畫之</text:span><text:span text:style-name="T448">撰寫、</text:span><text:span text:style-name="T449">授課或執行相關業務</text:span><text:span text:style-name="T450">2</text:span><text:span text:style-name="T451">件以上</text:span><text:span text:style-name="T452">。</text:span></text:p>
          </table:table-cell>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提供相關證明文件</text:p>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其他有助於教學並具有佐證資料者。</text:span></text:p>
          </table:table-cell>
          <table:table-cell table:style-name="TableCell466">
            <text:p text:style-name="P467">如：1.受邀校內外教學研討會演講3次以上。</text:p>
            <text:p text:style-name="P468"><text:span text:style-name="T469"><text:s text:c="4"/>2.</text:span><text:span text:style-name="T470">參與教學相關</text:span><text:span text:style-name="T471">專題講座或</text:span><text:span text:style-name="T472">研討會等</text:span><text:span text:style-name="T473">10</text:span><text:span text:style-name="T474">次</text:span><text:span text:style-name="T475">以上</text:span><text:span text:style-name="T476">。</text:span></text:p>
          </table:table-cell>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text:span text:style-name="T484">提供</text:span><text:span text:style-name="T485">相關證明文件</text:span></text:p>
          </table:table-cell>
        </table:table-row>
        <table:table-row table:style-name="TableRow486">
          <table:table-cell table:style-name="TableCell487" table:number-columns-spanned="2">
            <text:p text:style-name="P488"><text:span text:style-name="T489">教學項目類2</text:span></text:p>
          </table:table-cell>
          <table:covered-table-cell/>
          <table:table-cell table:style-name="TableCell490" table:number-columns-spanned="2">
            <text:p text:style-name="P491"><text:span text:style-name="T492">曾獲教育部教學實踐研究計畫補助並結案完成。</text:span></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提供</text:span><text:span text:style-name="T502">相關證明文件</text:span></text:p>
          </table:table-cell>
        </table:table-row>
      </table:table>
      <text:p text:style-name="P503">申請人簽章：_________________ <text:s/>系收件人簽章：____________________ <text:s text:c="2"/>日期 <text:s text:c="2"/>年 <text:s text:c="2"/>月 <text:s text:c="2"/>日 <text:s text:c="9"/></text:p>
      <text:soft-page-break/>
      <text:p text:style-name="P504">著作篇數</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著作</text:p>
          </table:table-cell>
          <table:table-cell table:style-name="TableCell513">
            <text:p text:style-name="P514">日期</text:p>
          </table:table-cell>
          <table:table-cell table:style-name="TableCell515">
            <text:p text:style-name="P516">作者</text:p>
            <text:p text:style-name="P517">(請註明為第一、通訊作者或第二、三作者)</text:p>
          </table:table-cell>
          <table:table-cell table:style-name="TableCell518">
            <text:p text:style-name="P519">備註</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rows-spanned="7">
            <text:p text:style-name="P528">★著作篇數：<text:s/></text:p>
            <text:p text:style-name="P529"><text:span text:style-name="T530">(一)</text:span><text:span text:style-name="T531">各學院（人文社會學院</text:span><text:span text:style-name="T532">及教育學院</text:span><text:span text:style-name="T533">除外）：</text:span></text:p>
            <text:p text:style-name="P534">1、升等助理教授者：至少一篇。</text:p>
            <text:p text:style-name="P535">2、升等副教授者：至少二篇。</text:p>
            <text:p text:style-name="P536">3、升等教授者：至少三篇。</text:p>
            <text:p text:style-name="P537"><text:span text:style-name="T538">(二)</text:span><text:span text:style-name="T539">人文社會學院及教育學院</text:span><text:span text:style-name="T540">：</text:span></text:p>
            <text:p text:style-name="P541"><text:span text:style-name="T542">1、升等助理教授者：</text:span><text:span text:style-name="T543">至少一篇或具ISBN專書一本。</text:span></text:p>
            <text:p text:style-name="P544"><text:span text:style-name="T545">2、升等副教授者：</text:span><text:span text:style-name="T546">至少二篇或具ISBN專書一本及一篇。</text:span></text:p>
            <text:p text:style-name="P547"><text:span text:style-name="T548">3、升等教授者：</text:span><text:span text:style-name="T549">至少三篇或具ISBN專書一本及兩篇。</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
      <text:p text:style-name="P598"><text:span text:style-name="T599">申請人簽章：_________________ <text:s/>系收件人簽章：____________________ <text:s text:c="2"/>日期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0.2777in" fo:margin-left="0.3333in">
        <style:tab-stops>
          <style:tab-stop style:type="right" style:leader-style="dotted" style:leader-text="." style:position="5.7701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0.3333in" fo:margin-left="0.293in" fo:text-indent="-0.2833in">
        <style:tab-stops>
          <style:tab-stop style:type="right" style:leader-style="dotted" style:leader-text="." style:position="5.8104in"/>
        </style:tab-stops>
      </style:paragraph-properties>
      <style:text-properties style:font-name="標楷體" style:font-name-asian="標楷體"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0.2777in" fo:margin-left="0.525in">
        <style:tab-stops>
          <style:tab-stop style:type="right" style:leader-style="dotted" style:leader-text="." style:position="5.5784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三標題" style:display-name="三標題" style:family="paragraph" style:parent-style-name="內文">
      <style:paragraph-properties fo:text-align="justify" fo:margin-top="0in"/>
      <style:text-properties style:font-name-asian="標楷體" fo:font-weight="bold" style:font-weight-asian="bold"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4LVL1" style:family="text">
      <style:text-properties fo:language="en" fo:country="US"/>
    </style:style>
    <style:style style:name="WW_CharLFO27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in" text:min-label-width="0.825in" text:list-level-position-and-space-mode="label-alignment">
          <style:list-level-label-alignment text:label-followed-by="listtab" fo:margin-left="1.375in" fo:text-indent="-0.8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prefix="（" style:num-suffix="）" style:num-format="一, 十, 一百(繁), ...">
        <style:list-level-properties text:space-before="0.5555in" text:min-label-width="0.825in" text:list-level-position-and-space-mode="label-alignment">
          <style:list-level-label-alignment text:label-followed-by="listtab" fo:margin-left="1.3805in" fo:text-indent="-0.8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style:num-prefix="（" style:num-suffix="）" style:num-format="一, 十, 一百(繁), ...">
        <style:list-level-properties text:space-before="0.55in" text:min-label-width="0.825in" text:list-level-position-and-space-mode="label-alignment">
          <style:list-level-label-alignment text:label-followed-by="listtab" fo:margin-left="1.375in" fo:text-indent="-0.8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6">
      <text:list-level-style-number text:level="1" style:num-prefix="（" style:num-suffix="）" style:num-format="一, 十, 一百(繁), ...">
        <style:list-level-properties text:space-before="0.5555in" text:min-label-width="0.825in" text:list-level-position-and-space-mode="label-alignment">
          <style:list-level-label-alignment text:label-followed-by="listtab" fo:margin-left="1.3805in" fo:text-indent="-0.8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1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1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1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1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1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1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1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1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1">
      <text:list-level-style-number text:leve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041in" text:min-label-width="0.2916in" text:list-level-position-and-space-mode="label-alignment">
          <style:list-level-label-alignment text:label-followed-by="listtab" fo:margin-left="1.1958in" fo:text-indent="-0.2916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3">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4">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701in" text:min-label-width="0.2604in" text:list-level-position-and-space-mode="label-alignment">
          <style:list-level-label-alignment text:label-followed-by="listtab" fo:margin-left="1.0305in" fo:text-indent="-0.2604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9">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0">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11.693in" fo:page-height="8.268in" style:print-orientation="landscape" fo:margin-top="0.5909in" fo:margin-left="1in" fo:margin-bottom="0.11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541in"/>
      </style:footer-style>
    </style:page-layout>
    <style:page-layout style:name="PL1">
      <style:page-layout-properties fo:page-width="11.693in" fo:page-height="8.268in" style:print-orientation="landscape" fo:margin-top="0.4722in" fo:margin-left="1in" fo:margin-bottom="0.4722in" fo:margin-right="0.865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學年度推動教師多元升等制度試辦學校計畫期中報告書</dc:title>
    <dc:subject/>
    <meta:initial-creator>MOEIT</meta:initial-creator>
    <dc:creator>user</dc:creator>
    <meta:creation-date>2024-11-29T07:49:00Z</meta:creation-date>
    <dc:date>2024-11-29T07:49:00Z</dc:date>
    <meta:print-date>2024-05-24T08:48:00Z</meta:print-date>
    <meta:template xlink:href="Normal" xlink:type="simple"/>
    <meta:editing-cycles>2</meta:editing-cycles>
    <meta:editing-duration>PT0S</meta:editing-duration>
    <meta:document-statistic meta:page-count="3" meta:paragraph-count="3" meta:word-count="280" meta:character-count="1879" meta:row-count="13" meta:non-whitespace-character-count="1602"/>
  </office:meta>
</office:document-meta>
</file>