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ableRow13" style:family="table-row">
      <style:table-row-properties style:min-row-height="0.743in" style:use-optimal-row-height="false"/>
    </style:style>
    <style:style style:name="TableCell1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9" style:family="table-row">
      <style:table-row-properties style:min-row-height="0.9708in" style:use-optimal-row-height="false"/>
    </style:style>
    <style:style style:name="TableCell3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3812in" style:use-optimal-row-height="false"/>
    </style:style>
    <style:style style:name="TableCell4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1.121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 fo:background-color="#FFFFFF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 fo:background-color="#FFFFFF"/>
    </style:style>
    <style:style style:name="P60" style:parent-style-name="內文" style:family="paragraph">
      <style:paragraph-properties fo:text-align="end"/>
      <style:text-properties style:font-name="標楷體" style:font-name-asian="標楷體" style:font-name-complex="Times New Roman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5" style:family="table-row">
      <style:table-row-properties style:min-row-height="0.8638in" style:use-optimal-row-height="false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 fo:background-color="#FFFFFF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style:font-name-complex="Times New Roman" fo:color="#80808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1.0333in" style:use-optimal-row-height="false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 fo:background-color="#FFFFFF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Times New Roman" fo:color="#808080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3" style:family="table-row">
      <style:table-row-properties style:min-row-height="1.0333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 fo:background-color="#FFFFFF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name-complex="Times New Roman" fo:color="#808080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style:font-name-complex="Times New Roman" fo:color="#808080" style:font-size-complex="12pt"/>
    </style:style>
    <style:style style:name="TableCell9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min-row-height="1.0333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3423in" style:use-optimal-row-height="false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4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6" style:family="table-row">
      <style:table-row-properties style:min-row-height="0.3215in" style:use-optimal-row-height="false"/>
    </style:style>
    <style:style style:name="TableCell10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FFFFFF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22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23" style:parent-style-name="內文" style:family="paragraph">
      <style:paragraph-properties fo:text-align="justify" style:line-height-at-least="0in" fo:margin-left="0.6944in" fo:text-indent="-0.277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48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49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50" style:parent-style-name="內文" style:family="paragraph">
      <style:paragraph-properties fo:text-align="justify" style:line-height-at-least="0in" fo:margin-left="0.6944in" fo:text-indent="-0.277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P153" style:parent-style-name="內文" style:family="paragraph">
      <style:paragraph-properties fo:text-align="justify" style:line-height-at-least="0in" fo:margin-left="0.41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>
            <text:p text:style-name="P25">任教</text:p>
            <text:p text:style-name="P26">學校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代表著作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出版</text:p>
            <text:p text:style-name="P36">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7">
            <text:p text:style-name="P41">送審人與合著人完成部分或貢獻</text:p>
            <text:p text:style-name="P42"><text:span text:style-name="T43">（請詳列）</text:span></text:p>
          </table:table-cell>
          <table:table-cell table:style-name="TableCell44" table:number-columns-spanned="4">
            <text:p text:style-name="P45">內容</text:p>
          </table:table-cell>
          <table:covered-table-cell/>
          <table:covered-table-cell/>
          <table:covered-table-cell/>
          <table:table-cell table:style-name="TableCell46">
            <text:p text:style-name="P47">貢獻</text:p>
            <text:p text:style-name="P48">比例</text:p>
          </table:table-cell>
          <table:table-cell table:style-name="TableCell49">
            <text:p text:style-name="P50">合著人確認簽名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4">
            <text:p text:style-name="P54">※範例</text:p>
            <text:p text:style-name="P55">送審人○○○：</text:p>
            <text:p text:style-name="P56"><text:span text:style-name="T57">文章研究架構、文獻整理、統計分析、結論撰寫</text:span></text:p>
          </table:table-cell>
          <table:covered-table-cell/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<text:span text:style-name="T62">70%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合著人○○○：</text:p>
            <text:p text:style-name="P69">訪談及資料整理</text:p>
          </table:table-cell>
          <table:covered-table-cell/>
          <table:covered-table-cell/>
          <table:covered-table-cell/>
          <table:table-cell table:style-name="TableCell70">
            <text:p text:style-name="P71">20%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合著人○○○：</text:p>
            <text:p text:style-name="P78">審稿潤飾</text:p>
          </table:table-cell>
          <table:covered-table-cell/>
          <table:covered-table-cell/>
          <table:covered-table-cell/>
          <table:table-cell table:style-name="TableCell79">
            <text:p text:style-name="P80">5%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合著人○○○：</text:p>
            <text:p text:style-name="P87">英文文稿潤飾</text:p>
          </table:table-cell>
          <table:covered-table-cell/>
          <table:covered-table-cell/>
          <table:covered-table-cell/>
          <table:table-cell table:style-name="TableCell88">
            <text:p text:style-name="P89">5%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>(如有不足請自行增列)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4">
            <text:p text:style-name="P103">合計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100%</text:p>
          </table:table-cell>
          <table:covered-table-cell/>
        </table:table-row>
        <table:table-row table:style-name="TableRow106">
          <table:table-cell table:style-name="TableCell107">
            <text:p text:style-name="P108">填表日期</text:p>
          </table:table-cell>
          <table:table-cell table:style-name="TableCell109" table:number-columns-spanned="6">
            <text:p text:style-name="P110"><text:span text:style-name="T111">中華民國</text:span><text:span text:style-name="T112">○○○</text:span><text:span text:style-name="T113">年</text:span><text:span text:style-name="T114">○○</text:span><text:span text:style-name="T115">月</text:span><text:span text:style-name="T116">○○</text:span><text:span text:style-name="T1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8"><text:bookmark-start text:name="_Hlk112061317"/><text:span text:style-name="T119">一、本證明係依據專科以上學校教師資格審定辦法第</text:span><text:span text:style-name="T120">23</text:span><text:span text:style-name="T121">條規定辦理。</text:span></text:p>
      <text:p text:style-name="P122">二、送審人及每一位合著人皆須填寫及親自簽名，並詳述其完成或貢獻部分。</text:p>
      <text:p text:style-name="P123"><text:span text:style-name="T124">三、依專科以上學校教師資格審定辦法第</text:span><text:span text:style-name="T125">44</text:span><text:span text:style-name="T126">條第</text:span><text:span text:style-name="T127">1</text:span><text:span text:style-name="T128">項</text:span><text:span text:style-name="T129">第</text:span><text:span text:style-name="T130">1</text:span><text:span text:style-name="T131">款</text:span><text:span text:style-name="T132">及專科以上學校教師違反送審教師資格規定處理原則</text:span><text:span text:style-name="T133">規</text:span><text:span text:style-name="T134">定，合著人證明登載不實，經本部審議確定者，應不通過其</text:span><text:span text:style-name="T135">資格審定，並處</text:span><text:span text:style-name="T136">1</text:span><text:span text:style-name="T137">至</text:span><text:span text:style-name="T138">5</text:span><text:span text:style-name="T139">年不受理其教師資格審定之申請；另依</text:span><text:span text:style-name="T140">同條項</text:span><text:span text:style-name="T141">第</text:span><text:span text:style-name="T142">3</text:span><text:span text:style-name="T143">款規定，合著人證明偽造、變造，經本部審議確定者，除不通過其資格審定，並處</text:span><text:span text:style-name="T144">7</text:span><text:span text:style-name="T145">至</text:span><text:span text:style-name="T146">10</text:span><text:span text:style-name="T147">年不受理其教師資格審定之申請。</text:span></text:p>
      <text:p text:style-name="P148">四、若合著人為外籍人士，本表得以外文撰寫（務須使合著之外籍人士理解其內涵意義）。</text:p>
      <text:p text:style-name="P149">五、合著之著作，僅可一人用作代表著作送審，其他合著人須放棄以該著作作為代表著作送審。</text:p>
      <text:p text:style-name="P150"><text:span text:style-name="T151">六、</text:span><text:span text:style-name="T152">如係數人合作代表成果、作品、體育成就者，僅得由其中一人送審；送審時，送審人以外之其他人應放棄以該成果、作品、體育成就作為代表成果、作品、體育成就證明送審之權利。</text:span></text:p>
      <text:p text:style-name="P153"><text:span text:style-name="T154">七、如各欄不敷填寫者，可另以附件呈現。</text:span><text:bookmark-end text:name="_Hlk1120613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如 陳</meta:initial-creator>
    <dc:creator>研如 陳</dc:creator>
    <meta:creation-date>2026-05-14T01:19:00Z</meta:creation-date>
    <dc:date>2026-05-14T01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