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150%"/>
      <style:text-properties style:font-name="標楷體" style:font-name-asian="標楷體" fo:color="#000000" style:font-size-complex="12pt"/>
    </style:style>
    <style:style style:name="TableColumn3" style:family="table-column">
      <style:table-column-properties style:column-width="1.0604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923in"/>
    </style:style>
    <style:style style:name="TableColumn9" style:family="table-column">
      <style:table-column-properties style:column-width="1.2118in"/>
    </style:style>
    <style:style style:name="Table2" style:family="table">
      <style:table-properties style:width="5.7263in" style:rel-width="100%" fo:margin-left="0in" table:align="left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 style:min-row-height="0.743in"/>
    </style:style>
    <style:style style:name="TableCell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6993in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812in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0111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color="#808080" style:font-size-complex="12pt"/>
    </style:style>
    <style:style style:name="T56" style:parent-style-name="預設段落字型" style:family="text">
      <style:text-properties style:font-name="標楷體" style:font-name-asian="標楷體" fo:color="#808080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color="#80808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6729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808080" style:font-size-complex="12pt"/>
    </style:style>
    <style:style style:name="P68" style:parent-style-name="內文" style:family="paragraph">
      <style:text-properties style:font-name="標楷體" style:font-name-asian="標楷體" fo:color="#80808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6756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808080" style:font-size-complex="12pt"/>
    </style:style>
    <style:style style:name="P77" style:parent-style-name="內文" style:family="paragraph">
      <style:text-properties style:font-name="標楷體" style:font-name-asian="標楷體" fo:color="#808080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5923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808080" style:font-size-complex="12pt"/>
    </style:style>
    <style:style style:name="P86" style:parent-style-name="內文" style:family="paragraph">
      <style:text-properties style:font-name="標楷體" style:font-name-asian="標楷體" fo:color="#808080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5812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3423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215in"/>
    </style:style>
    <style:style style:name="TableCell10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FFFF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0.25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25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lk11206131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>
            <text:p text:style-name="P26">任教</text:p>
            <text:p text:style-name="P27">學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版</text:p>
            <text:p text:style-name="P37">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7">
            <text:p text:style-name="P42">送審人與合著人完成部分或貢獻</text:p>
            <text:p text:style-name="P43">（請詳列）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內文"><text:span text:style-name="T56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7">
            <text:p text:style-name="P58">※範例</text:p>
            <text:p text:style-name="P59"/>
            <text:p text:style-name="P60"><text:span text:style-name="T61">70%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合著人○○○：</text:p>
            <text:p text:style-name="P68">訪談及資料整理</text:p>
          </table:table-cell>
          <table:covered-table-cell/>
          <table:covered-table-cell/>
          <table:covered-table-cell/>
          <table:table-cell table:style-name="TableCell69">
            <text:p text:style-name="P70">20%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合著人○○○：</text:p>
            <text:p text:style-name="P77">審稿潤飾</text:p>
          </table:table-cell>
          <table:covered-table-cell/>
          <table:covered-table-cell/>
          <table:covered-table-cell/>
          <table:table-cell table:style-name="TableCell78">
            <text:p text:style-name="P79">5%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合著人○○○：</text:p>
            <text:p text:style-name="P86">英文文稿潤飾</text:p>
          </table:table-cell>
          <table:covered-table-cell/>
          <table:covered-table-cell/>
          <table:covered-table-cell/>
          <table:table-cell table:style-name="TableCell87">
            <text:p text:style-name="P88">5%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(如有不足請自行增列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合計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00%</text:p>
          </table:table-cell>
          <table:covered-table-cell/>
        </table:table-row>
        <table:table-row table:style-name="TableRow105">
          <table:table-cell table:style-name="TableCell106">
            <text:p text:style-name="P107">填表日期</text:p>
          </table:table-cell>
          <table:table-cell table:style-name="TableCell108" table:number-columns-spanned="6">
            <text:p text:style-name="P109"><text:span text:style-name="T110">中華民國</text:span><text:span text:style-name="T111">○○○</text:span><text:span text:style-name="T112">年</text:span><text:span text:style-name="T113">○○</text:span><text:span text:style-name="T114">月</text:span><text:span text:style-name="T115">○○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bookmark-end text:name="_Hlk112061317"/>註：</text:p>
      <text:p text:style-name="P118"><text:span text:style-name="T119">一</text:span><text:span text:style-name="T120">、</text:span><text:span text:style-name="T121">本證明係依據專科以上學校教師資格審定辦法第</text:span><text:span text:style-name="T122">23</text:span><text:span text:style-name="T123">條規定辦理。</text:span></text:p>
      <text:p text:style-name="P124">二、送審人及每一位合著人皆須填寫及親自簽名，並詳述其完成或貢獻部分。</text:p>
      <text:p text:style-name="P125"><text:span text:style-name="T126">三、依專科以上學校教師資格審定辦法第</text:span><text:span text:style-name="T127">44</text:span><text:span text:style-name="T128">條第</text:span><text:span text:style-name="T129">1</text:span><text:span text:style-name="T130">項</text:span><text:span text:style-name="T131">第1款及</text:span><text:span text:style-name="T132">專科以上學校教師違反送審教師資格規定處理原則</text:span><text:span text:style-name="T133">規</text:span><text:span text:style-name="T134">定，合著人證明登載不實，經本部審議確定者，應不通過其</text:span><text:span text:style-name="T135">資格審定，並處1至5年不受理其教師資格審定之申請；另依同條項第3</text:span><text:span text:style-name="T136">款規定，合著人證明偽造、變造，經本部審議確定者，除不通過其資格審定，並處</text:span><text:span text:style-name="T137">7至10</text:span><text:span text:style-name="T138">年不受理其教師資格審定之申請。</text:span></text:p>
      <text:p text:style-name="P139"><text:span text:style-name="T140">四</text:span><text:span text:style-name="T141">、</text:span><text:span text:style-name="T142">若合著人為外籍人士，本表得以外文撰寫（務須使合著之外籍人士理解其內涵意義）。</text:span></text:p>
      <text:p text:style-name="P143"><text:span text:style-name="T144">五</text:span><text:span text:style-name="T145">、</text:span><text:span text:style-name="T146">合著之著作，僅可一人用作代表著作送審，其他合著人須放棄以該著作作為代表著作送審。</text:span></text:p>
      <text:p text:style-name="P147">六、如係數人合作代表成果、作品、體育成就者，僅得由其中一人送審；送審時，送審人以外之其他人應放棄以該成果、作品、體育成就作為代表成果、作品、體育成就證明送審之權利。</text:p>
      <text:p text:style-name="P148"><text:span text:style-name="T149">七</text:span><text:span text:style-name="T150">、</text:span><text:span text:style-name="T151">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user</dc:creator>
    <meta:creation-date>2024-11-29T07:25:00Z</meta:creation-date>
    <dc:date>2024-11-29T07:25:00Z</dc:date>
    <meta:print-date>2024-05-3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