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h text:style-name="P13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h text:style-name="P98" text:outline-level="2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user</dc:creator>
    <meta:creation-date>2023-11-22T11:03:00Z</meta:creation-date>
    <dc:date>2023-11-22T11:03:00Z</dc:date>
    <meta:print-date>2010-02-1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