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259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3" style:family="table">
      <style:table-properties style:width="6.8805in" fo:margin-left="0in" table:align="center"/>
    </style:style>
    <style:style style:name="TableRow14" style:family="table-row">
      <style:table-row-properties style:min-row-height="0.4631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Calibri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/>
    </style:style>
    <style:style style:name="TableRow40" style:family="table-row">
      <style:table-row-properties style:min-row-height="0.49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 fo:margin-left="-0.0333in" fo:margin-right="-0.0465in">
        <style:tab-stops/>
      </style:paragraph-properties>
      <style:text-properties style:font-name="Calibri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Calibri" style:font-name-asian="標楷體"/>
    </style:style>
    <style:style style:name="P45" style:parent-style-name="內文" style:family="paragraph">
      <style:paragraph-properties fo:line-height="0.1666in"/>
      <style:text-properties style:font-name="Calibri" style:font-name-asian="標楷體"/>
    </style:style>
    <style:style style:name="P46" style:parent-style-name="內文" style:family="paragraph">
      <style:paragraph-properties fo:line-height="0.1666in"/>
      <style:text-properties style:font-name="Calibri" style:font-name-asian="標楷體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Calibri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 fo:margin-left="-0.0333in" fo:margin-right="-0.0465in">
        <style:tab-stops/>
      </style:paragraph-properties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letter-spacing="-0.0083in"/>
    </style:style>
    <style:style style:name="T55" style:parent-style-name="預設段落字型" style:family="text">
      <style:text-properties style:font-name="Calibri" style:font-name-asian="標楷體" fo:letter-spacing="-0.0083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etter-spacing="-0.0083in"/>
    </style:style>
    <style:style style:name="T58" style:parent-style-name="預設段落字型" style:family="text">
      <style:text-properties style:font-name="Calibri" style:font-name-asian="標楷體" fo:letter-spacing="-0.0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-asian="標楷體"/>
    </style:style>
    <style:style style:name="TableRow63" style:family="table-row">
      <style:table-row-properties style:min-row-height="0.5583in" style:use-optimal-row-height="false"/>
    </style:style>
    <style:style style:name="P64" style:parent-style-name="內文" style:family="paragraph">
      <style:paragraph-properties style:snap-to-layout-grid="false" fo:text-align="center" fo:line-height="0.2083in" fo:margin-left="-0.0333in" fo:margin-right="-0.0465in">
        <style:tab-stops/>
      </style:paragraph-properties>
      <style:text-properties style:font-name="Calibri" style:font-name-asian="標楷體"/>
    </style:style>
    <style:style style:name="P65" style:parent-style-name="內文" style:family="paragraph">
      <style:paragraph-properties fo:line-height="0.1666in"/>
      <style:text-properties style:font-name="Calibri" style:font-name-asian="標楷體"/>
    </style:style>
    <style:style style:name="P66" style:parent-style-name="內文" style:family="paragraph">
      <style:paragraph-properties style:snap-to-layout-grid="false" fo:line-height="0.2083in" fo:margin-left="-0.0333in" fo:margin-right="-0.0465in">
        <style:tab-stops/>
      </style:paragraph-properties>
      <style:text-properties style:font-name="Calibri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8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Row81" style:family="table-row">
      <style:table-row-properties style:min-row-height="0.5125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Calibri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libri" style:font-name-asian="標楷體" style:font-size-complex="11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Calibri" style:font-name-asian="標楷體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ableRow102" style:family="table-row">
      <style:table-row-properties style:min-row-height="0.5125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Calibri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Calibri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-0.0548in">
        <style:tab-stops/>
      </style:paragraph-properties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 style:font-size-complex="11pt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 style:font-size-complex="11pt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 style:font-size-complex="11pt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P121" style:parent-style-name="內文" style:family="paragraph">
      <style:paragraph-properties fo:margin-left="-0.0548in">
        <style:tab-stops/>
      </style:paragraph-properties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 style:font-size-complex="11pt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Calibri"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="Calibri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125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left="-0.0416in" fo:margin-right="-0.0368in">
        <style:tab-stops/>
      </style:paragraph-properties>
    </style:style>
    <style:style style:name="T148" style:parent-style-name="預設段落字型" style:family="text">
      <style:text-properties style:font-name="Calibri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Calibri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Calibri" style:font-name-asian="標楷體"/>
    </style:style>
    <style:style style:name="TableRow169" style:family="table-row">
      <style:table-row-properties style:min-row-height="1.1652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-0.0416in" fo:margin-right="-0.0368in">
        <style:tab-stops/>
      </style:paragraph-properties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 style:font-size-complex="11pt"/>
    </style:style>
    <style:style style:name="T174" style:parent-style-name="預設段落字型" style:family="text">
      <style:text-properties style:font-name="Calibri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P183" style:parent-style-name="內文" style:family="paragraph">
      <style:paragraph-properties fo:text-align="justify" fo:text-indent="0.1666in"/>
    </style:style>
    <style:style style:name="T18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/>
    </style:style>
    <style:style style:name="P188" style:parent-style-name="內文" style:family="paragraph">
      <style:paragraph-properties fo:text-align="justify" fo:line-height="0.2222in" fo:text-indent="0.1833in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Calibri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Calibri" style:font-name-asian="標楷體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Calibri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Calibri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-0.05in" fo:margin-right="-0.0451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center" fo:line-height="0.1666in" fo:margin-left="-0.05in" fo:margin-right="-0.0451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-asian="標楷體"/>
    </style:style>
    <style:style style:name="TableRow228" style:family="table-row">
      <style:table-row-properties style:min-row-height="0.5in" style:use-optimal-row-height="false"/>
    </style:style>
    <style:style style:name="P229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5in" fo:margin-right="-0.04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indent="0.3333in"/>
      <style:text-properties style:font-name="Calibri" style:font-name-asian="標楷體"/>
    </style:style>
    <style:style style:name="TableRow237" style:family="table-row">
      <style:table-row-properties style:min-row-height="0.384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Calibri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2" style:family="table-row">
      <style:table-row-properties style:min-row-height="0.7729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Calibri" style:font-name-asian="標楷體"/>
    </style:style>
    <style:style style:name="P247" style:parent-style-name="內文" style:family="paragraph">
      <style:paragraph-properties style:snap-to-layout-grid="false" fo:line-height="0.125in" fo:margin-right="-0.0666in"/>
    </style:style>
    <style:style style:name="T248" style:parent-style-name="預設段落字型" style:family="text">
      <style:text-properties style:font-name="Calibri" style:font-name-asian="標楷體" fo:letter-spacing="-0.0069in" fo:font-size="8pt" style:font-size-asian="8pt" style:font-size-complex="9pt"/>
    </style:style>
    <style:style style:name="T249" style:parent-style-name="預設段落字型" style:family="text">
      <style:text-properties style:font-name="Calibri" style:font-name-asian="標楷體" fo:color="#0000CC" fo:letter-spacing="-0.0069in" fo:font-size="8pt" style:font-size-asian="8pt" style:font-size-complex="9pt"/>
    </style:style>
    <style:style style:name="T250" style:parent-style-name="預設段落字型" style:family="text">
      <style:text-properties style:font-name="Calibri" style:font-name-asian="標楷體" fo:letter-spacing="-0.0069in" fo:font-size="8pt" style:font-size-asian="8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Calibri" style:font-name-asian="標楷體"/>
    </style:style>
    <style:style style:name="TableRow253" style:family="table-row">
      <style:table-row-properties style:min-row-height="0.4583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809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Calibri" style:font-name-asian="標楷體"/>
    </style:style>
    <style:style style:name="P261" style:parent-style-name="內文" style:family="paragraph">
      <style:paragraph-properties style:snap-to-layout-grid="false" fo:text-align="center" fo:line-height="0.125in" fo:margin-left="-0.0333in" fo:margin-right="-0.0666in">
        <style:tab-stops/>
      </style:paragraph-properties>
    </style:style>
    <style:style style:name="T262" style:parent-style-name="預設段落字型" style:family="text">
      <style:text-properties style:font-name="Calibri" style:font-name-asian="標楷體" fo:letter-spacing="-0.0041in" fo:font-size="8pt" style:font-size-asian="8pt" style:font-size-complex="9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name-asian="標楷體"/>
    </style:style>
    <style:style style:name="TableRow274" style:family="table-row">
      <style:table-row-properties style:min-row-height="0.3736in" style:use-optimal-row-height="false"/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 fo:font-weight="bold" style:font-weight-asian="bold" fo:color="#0000CC" style:font-size-complex="11pt"/>
    </style:style>
    <style:style style:name="P278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</style:style>
    <style:style style:name="T279" style:parent-style-name="預設段落字型" style:family="text">
      <style:text-properties style:font-name-asian="標楷體" fo:color="#0000CC" style:font-size-complex="11pt"/>
    </style:style>
    <style:style style:name="T280" style:parent-style-name="預設段落字型" style:family="text">
      <style:text-properties style:font-name-asian="標楷體" fo:color="#0000CC" style:font-size-complex="11pt"/>
    </style:style>
    <style:style style:name="T281" style:parent-style-name="預設段落字型" style:family="text">
      <style:text-properties style:font-name-asian="標楷體" fo:color="#0000CC" style:font-size-complex="11pt"/>
    </style:style>
    <style:style style:name="T282" style:parent-style-name="預設段落字型" style:family="text">
      <style:text-properties style:font-name-asian="標楷體" fo:color="#0000CC" style:font-size-complex="11pt"/>
    </style:style>
    <style:style style:name="T283" style:parent-style-name="預設段落字型" style:family="text">
      <style:text-properties style:font-name-asian="標楷體" fo:color="#0000CC" style:font-size-complex="11pt"/>
    </style:style>
    <style:style style:name="T284" style:parent-style-name="預設段落字型" style:family="text">
      <style:text-properties style:font-name-asian="標楷體" fo:color="#0000CC" style:font-size-complex="11pt"/>
    </style:style>
    <style:style style:name="T285" style:parent-style-name="預設段落字型" style:family="text">
      <style:text-properties style:font-name-asian="標楷體" fo:color="#0000CC" style:font-size-complex="11pt"/>
    </style:style>
    <style:style style:name="P286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</style:style>
    <style:style style:name="T287" style:parent-style-name="預設段落字型" style:family="text">
      <style:text-properties style:font-name-asian="標楷體" fo:color="#0000CC" style:font-size-complex="11pt"/>
    </style:style>
    <style:style style:name="T288" style:parent-style-name="預設段落字型" style:family="text">
      <style:text-properties style:font-name-asian="標楷體" fo:color="#0000CC" style:font-size-complex="11pt"/>
    </style:style>
    <style:style style:name="T289" style:parent-style-name="預設段落字型" style:family="text">
      <style:text-properties style:font-name-asian="標楷體" fo:color="#0000CC" style:font-size-complex="11pt"/>
    </style:style>
    <style:style style:name="T290" style:parent-style-name="預設段落字型" style:family="text">
      <style:text-properties style:font-name-asian="標楷體" fo:color="#0000CC" style:font-size-complex="11pt"/>
    </style:style>
    <style:style style:name="T291" style:parent-style-name="預設段落字型" style:family="text">
      <style:text-properties style:font-name-asian="標楷體" fo:color="#0000CC" style:font-size-complex="11pt"/>
    </style:style>
    <style:style style:name="T292" style:parent-style-name="預設段落字型" style:family="text">
      <style:text-properties style:font-name-asian="標楷體" fo:color="#0000CC" style:font-size-complex="11pt"/>
    </style:style>
    <style:style style:name="P293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</style:style>
    <style:style style:name="T294" style:parent-style-name="預設段落字型" style:family="text">
      <style:text-properties style:font-name-asian="標楷體" fo:color="#0000CC" style:font-size-complex="11pt"/>
    </style:style>
    <style:style style:name="T295" style:parent-style-name="預設段落字型" style:family="text">
      <style:text-properties style:font-name-asian="標楷體" fo:color="#0000CC" style:font-size-complex="11pt"/>
    </style:style>
    <style:style style:name="T296" style:parent-style-name="預設段落字型" style:family="text">
      <style:text-properties style:font-name-asian="標楷體" fo:color="#0000CC" style:font-size-complex="11pt"/>
    </style:style>
    <style:style style:name="T297" style:parent-style-name="預設段落字型" style:family="text">
      <style:text-properties style:font-name-asian="標楷體" fo:color="#0000CC" style:font-size-complex="11pt"/>
    </style:style>
    <style:style style:name="P298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</style:style>
    <style:style style:name="T299" style:parent-style-name="預設段落字型" style:family="text">
      <style:text-properties style:font-name-asian="標楷體" fo:color="#0000CC" style:font-size-complex="11pt"/>
    </style:style>
    <style:style style:name="T300" style:parent-style-name="預設段落字型" style:family="text">
      <style:text-properties style:font-name-asian="標楷體" fo:color="#0000CC" style:font-size-complex="11pt"/>
    </style:style>
    <style:style style:name="T301" style:parent-style-name="預設段落字型" style:family="text">
      <style:text-properties style:font-name-asian="標楷體" fo:color="#0000CC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fo:font-weight="bold" style:font-weight-asian="bold" style:font-size-complex="11pt"/>
    </style:style>
    <style:style style:name="T305" style:parent-style-name="預設段落字型" style:family="text">
      <style:text-properties style:font-name-asian="標楷體" fo:font-weight="bold" style:font-weight-asian="bold" style:font-size-complex="11pt"/>
    </style:style>
    <style:style style:name="T306" style:parent-style-name="預設段落字型" style:family="text">
      <style:text-properties style:font-name-asian="標楷體" fo:font-weight="bold" style:font-weight-asian="bold" style:font-size-complex="11pt"/>
    </style:style>
    <style:style style:name="P307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  <style:text-properties style:font-name="Calibri" style:font-name-asian="標楷體"/>
    </style:style>
    <style:style style:name="P308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  <style:text-properties style:font-name="Calibri" style:font-name-asian="標楷體"/>
    </style:style>
    <style:style style:name="P309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  <style:text-properties style:font-name="Calibri" style:font-name-asian="標楷體"/>
    </style:style>
    <style:style style:name="P310" style:parent-style-name="內文" style:family="paragraph">
      <style:paragraph-properties style:snap-to-layout-grid="false" fo:line-height="0.1666in" fo:margin-left="-0.0513in" fo:margin-right="-0.0465in" fo:text-indent="-0.0034in">
        <style:tab-stops/>
      </style:paragraph-properties>
      <style:text-properties style:font-name="Calibri" style:font-name-asian="標楷體"/>
    </style:style>
    <style:style style:name="P311" style:parent-style-name="內文" style:family="paragraph">
      <style:paragraph-properties style:snap-to-layout-grid="false" fo:line-height="0.041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center" fo:margin-top="0.07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31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38" style:parent-style-name="內文" style:family="paragraph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top="0.075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2" style:parent-style-name="清單段落" style:list-style-name="LFO1" style:family="paragraph">
      <style:text-properties style:font-name-asian="標楷體"/>
    </style:style>
    <style:style style:name="P363" style:parent-style-name="清單段落" style:list-style-name="LFO1" style:family="paragraph">
      <style:text-properties style:font-name-asian="標楷體"/>
    </style:style>
    <style:style style:name="P364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666in"/>
      <style:text-properties style:font-name-asian="標楷體"/>
    </style:style>
    <style:style style:name="P370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line-height="0.1666in" fo:margin-left="0.2513in" fo:text-indent="-0.2513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777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end" fo:line-height="0.3194in" fo:margin-left="0.6597in" fo:text-indent="-0.6597in">
        <style:tab-stops/>
      </style:paragraph-properties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教師校外兼職報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單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 table:number-columns-spanned="5">
            <text:p text:style-name="P24"><text:span text:style-name="T25">□</text:span><text:span text:style-name="T26">教授</text:span><text:span text:style-name="T27"><text:s/>□</text:span><text:span text:style-name="T28">助理教授</text:span></text:p>
            <text:p text:style-name="P29"><text:span text:style-name="T30">□</text:span><text:span text:style-name="T31">副教授</text:span><text:span text:style-name="T32"><text:s/></text:span><text:span text:style-name="T33">□</text:span><text:span text:style-name="T34">講師</text:span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兼職單位名稱及設立之依據</text:p>
          </table:table-cell>
          <table:table-cell table:style-name="TableCell43" table:number-columns-spanned="2" table:number-rows-spanned="2">
            <text:p text:style-name="P44"/>
            <text:p text:style-name="P45"/>
            <text:p text:style-name="P46"/>
            <text:p text:style-name="P47"><text:span text:style-name="T48">（請檢附兼職機構團體組織規程、捐助章程或公司設立章程）</text:span></text:p>
          </table:table-cell>
          <table:covered-table-cell/>
          <table:table-cell table:style-name="TableCell49" table:number-columns-spanned="2" table:number-rows-spanned="2">
            <text:p text:style-name="P50"><text:span text:style-name="T51">兼職單位性質</text:span></text:p>
          </table:table-cell>
          <table:covered-table-cell/>
          <table:table-cell table:style-name="TableCell52" table:number-columns-spanned="3" table:number-rows-spanned="2">
            <text:p text:style-name="P53"><text:span text:style-name="T54">□</text:span><text:span text:style-name="T55">營利事業。</text:span></text:p>
            <text:p text:style-name="P56"><text:span text:style-name="T57">□</text:span><text:span text:style-name="T58">非營利事業。</text:span></text:p>
          </table:table-cell>
          <table:covered-table-cell/>
          <table:covered-table-cell/>
          <table:table-cell table:style-name="TableCell59">
            <text:p text:style-name="P60">兼職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科研兼職</text:p>
          </table:table-cell>
          <table:table-cell table:style-name="TableCell70">
            <text:p text:style-name="P71"><text:span text:style-name="T72">□</text:span><text:span text:style-name="T73">是</text:span></text:p>
            <text:p text:style-name="P74"><text:span text:style-name="T75">□</text:span><text:span text:style-name="T76">否</text:span></text:p>
            <text:p text:style-name="P77"><text:span text:style-name="T78">(<text:s/></text:span><text:span text:style-name="T79">科研兼職之定義請見本表下方備註欄</text:span><text:span text:style-name="T80"><text:s/>)</text:span></text:p>
          </table:table-cell>
        </table:table-row>
        <table:table-row table:style-name="TableRow81">
          <table:table-cell table:style-name="TableCell82">
            <text:p text:style-name="P83">兼職工作項目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校內兼任</text:span></text:p>
            <text:p text:style-name="P89"><text:span text:style-name="T90">行政職情形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有，職稱：</text:span><text:span text:style-name="T95"><text:s text:c="5"/></text:span><text:span text:style-name="T96">　　</text:span><text:span text:style-name="T97"><text:s text:c="2"/></text:span><text:span text:style-name="T98">　</text:span><text:span text:style-name="T99"><text:s text:c="2"/></text:span></text:p>
            <text:p text:style-name="內文"><text:span text:style-name="T100">□</text:span><text:span text:style-name="T101">無。</text:span></text:p>
          </table:table-cell>
          <table:covered-table-cell/>
        </table:table-row>
        <table:table-row table:style-name="TableRow102">
          <table:table-cell table:style-name="TableCell103">
            <text:p text:style-name="P104">兼職</text:p>
            <text:p text:style-name="P105">期間</text:p>
          </table:table-cell>
          <table:table-cell table:style-name="TableCell106" table:number-columns-spanned="5">
            <text:p text:style-name="P107"><text:span text:style-name="T108">自</text:span><text:span text:style-name="T109"><text:s text:c="4"/></text:span><text:span text:style-name="T110"><text:s/></text:span><text:span text:style-name="T111"><text:s/></text:span><text:span text:style-name="T112">年</text:span><text:span text:style-name="T113"><text:s text:c="2"/></text:span><text:span text:style-name="T114"><text:s/></text:span><text:span text:style-name="T115"><text:s text:c="3"/></text:span><text:span text:style-name="T116">月</text:span><text:span text:style-name="T117"><text:s text:c="2"/></text:span><text:span text:style-name="T118"><text:s/></text:span><text:span text:style-name="T119"><text:s text:c="2"/></text:span><text:span text:style-name="T120">日起</text:span></text:p>
            <text:p text:style-name="P121"><text:span text:style-name="T122">至</text:span><text:span text:style-name="T123"><text:s text:c="2"/></text:span><text:span text:style-name="T124"><text:s/></text:span><text:span text:style-name="T125"><text:s text:c="3"/></text:span><text:span text:style-name="T126">年</text:span><text:span text:style-name="T127"><text:s text:c="2"/></text:span><text:span text:style-name="T128"><text:s/></text:span><text:span text:style-name="T129"><text:s text:c="3"/></text:span><text:span text:style-name="T130">月</text:span><text:span text:style-name="T131"><text:s text:c="5"/></text:span><text:span text:style-name="T132">日止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兼職</text:p>
            <text:p text:style-name="P135">時數</text:p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每週</text:span><text:span text:style-name="T140"><text:s text:c="10"/></text:span><text:span text:style-name="T141">小時</text:span></text:p>
            <text:p text:style-name="內文"><text:span text:style-name="T142">□</text:span><text:span text:style-name="T143">其他</text:span><text:span text:style-name="T144"><text:s text:c="21"/>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兼職酬勞</text:span></text:p>
          </table:table-cell>
          <table:table-cell table:style-name="TableCell149" table:number-columns-spanned="7">
            <text:p text:style-name="P150"><text:span text:style-name="T151">□</text:span><text:span text:style-name="T152">有，每月支給新臺幣</text:span><text:span text:style-name="T153"><text:s text:c="34"/></text:span><text:span text:style-name="T154">元。</text:span></text:p>
            <text:p text:style-name="P155"><text:span text:style-name="T156">□</text:span><text:span text:style-name="T157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持股比例</text:p>
          </table:table-cell>
          <table:table-cell table:style-name="TableCell160">
            <text:p text:style-name="P161"><text:span text:style-name="T162">□</text:span><text:span text:style-name="T163">有，</text:span><text:span text:style-name="T164"><text:s text:c="8"/></text:span><text:span text:style-name="T165">％。</text:span></text:p>
            <text:p text:style-name="P166"><text:span text:style-name="T167">□</text:span><text:span text:style-name="T168">無。</text:span></text:p>
          </table:table-cell>
        </table:table-row>
        <table:table-row table:style-name="TableRow169">
          <table:table-cell table:style-name="TableCell170">
            <text:p text:style-name="P171"><text:span text:style-name="T172">其他</text:span><text:span text:style-name="T173">校外兼職兼課</text:span><text:span text:style-name="T174">情形</text:span></text:p>
          </table:table-cell>
          <table:table-cell table:style-name="TableCell175" table:number-columns-spanned="9">
            <text:p text:style-name="P176"><text:span text:style-name="T177">□</text:span><text:span text:style-name="T178">另有</text:span><text:span text:style-name="T179"><text:s text:c="9"/></text:span><text:span text:style-name="T180">個校外兼職職務</text:span><text:span text:style-name="T181">_</text:span><text:span text:style-name="T182">__________________________________________</text:span></text:p>
            <text:p text:style-name="P183"><text:span text:style-name="T184"><text:s text:c="82"/></text:span><text:span text:style-name="T185">(</text:span><text:span text:style-name="T186">請分別詳述兼職單位及職稱</text:span><text:span text:style-name="T187">)</text:span></text:p>
            <text:p text:style-name="P188"><text:span text:style-name="T189">月支新臺幣</text:span><text:span text:style-name="T190"><text:s text:c="31"/></text:span><text:span text:style-name="T191">元，</text:span><text:span text:style-name="T192">每週兼職</text:span><text:span text:style-name="T193"><text:s text:c="19"/></text:span><text:span text:style-name="T194">小時。</text:span></text:p>
            <text:p text:style-name="P195"><text:span text:style-name="T196">□</text:span><text:span text:style-name="T197">校外</text:span><text:span text:style-name="T198">兼課：</text:span><text:span text:style-name="T199"><text:s text:c="18"/></text:span><text:span text:style-name="T200">(</text:span><text:span text:style-name="T201">學校</text:span><text:span text:style-name="T202">)</text:span><text:span text:style-name="T203">，每周兼課</text:span><text:span text:style-name="T204"><text:s text:c="6"/></text:span><text:span text:style-name="T205">小時。</text:span></text:p>
            <text:p text:style-name="P206"><text:span text:style-name="T207">□</text:span><text:span text:style-name="T208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申請人</text:p>
            <text:p text:style-name="P212"><text:span text:style-name="T213">（</text:span><text:span text:style-name="T214">簽章</text:span><text:span text:style-name="T215">）</text:span></text:p>
          </table:table-cell>
          <table:table-cell table:style-name="TableCell216" table:number-columns-spanned="3" table:number-rows-spanned="2">
            <text:p text:style-name="P217">申請人確無不予核准兼職之情形。</text:p>
            <text:p text:style-name="P218"/>
            <text:p text:style-name="P219"/>
            <text:p text:style-name="P220">　　年　　月　　日</text:p>
          </table:table-cell>
          <table:covered-table-cell/>
          <table:covered-table-cell/>
          <table:table-cell table:style-name="TableCell221" table:number-columns-spanned="3">
            <text:p text:style-name="P222">所屬學術</text:p>
            <text:p text:style-name="P223"><text:span text:style-name="T224">單位</text:span><text:span text:style-name="T225">主管</text:span>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>
            <text:p text:style-name="P232"><text:span text:style-name="T233">學院（中心）</text:span><text:span text:style-name="T234">主管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教務處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研究</text:p>
            <text:p text:style-name="P245"><text:span text:style-name="T246">發展處</text:span></text:p>
            <text:p text:style-name="P247"><text:span text:style-name="T248">（營利事業機構、生技</text:span><text:span text:style-name="T249">醫</text:span><text:span text:style-name="T250">藥公司及科研兼職時加會）</text:span>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人事室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兼職審核小組</text:p>
            <text:p text:style-name="P261"><text:span text:style-name="T262">（兼職機構為營利事業機構時提送審核小組審核）</text:span></text:p>
          </table:table-cell>
          <table:table-cell table:style-name="TableCell263" table:number-columns-spanned="5">
            <text:p text:style-name="P264"><text:span text:style-name="T265">□</text:span><text:span text:style-name="T266">同意</text:span></text:p>
            <text:p text:style-name="P267"><text:span text:style-name="T268">□</text:span><text:span text:style-name="T269">不同意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校長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【依本校教師兼課及兼職處理要點規定不予核准或廢止核准之情形】</text:span></text:p>
            <text:p text:style-name="P278"><text:span text:style-name="T279">1.</text:span><text:span text:style-name="T280">與本職工作性質不相容。</text:span><text:span text:style-name="T281"><text:s/>2.</text:span><text:span text:style-name="T282">教師評鑑未符合學校標準。</text:span><text:span text:style-name="T283"><text:s/>3.</text:span><text:span text:style-name="T284">對本職工作有不良影響之虞。</text:span><text:span text:style-name="T285"><text:s text:c="2"/></text:span></text:p>
            <text:p text:style-name="P286"><text:span text:style-name="T287">4.</text:span><text:span text:style-name="T288">有損學校或教師形象之虞。</text:span><text:span text:style-name="T289"><text:s text:c="2"/>5.</text:span><text:span text:style-name="T290">有洩漏公務機密之虞。</text:span><text:span text:style-name="T291">6.</text:span><text:span text:style-name="T292">有營私舞弊之虞。</text:span></text:p>
            <text:p text:style-name="P293"><text:span text:style-name="T294">7.</text:span><text:span text:style-name="T295">有職務上不當利益輸送之虞。</text:span><text:span text:style-name="T296">8.</text:span><text:span text:style-name="T297">有支用公款或不當利用學校公物之虞。</text:span></text:p>
            <text:p text:style-name="P298"><text:span text:style-name="T299">9.</text:span><text:span text:style-name="T300">有違反教育中立之虞。</text:span><text:span text:style-name="T301"><text:s/></text:span><text:span text:style-name="T302"><text:s text:c="4"/></text:span></text:p>
            <text:p text:style-name="P303"><text:span text:style-name="T304">【科研兼職之定義（從事研究人員兼職與技術作價投資事業管理辦法第</text:span><text:span text:style-name="T305">3</text:span><text:span text:style-name="T306">條規定）】</text:span></text:p>
            <text:p text:style-name="P307">1.為技術移轉企業、機構或團體之目的，從事研發成果商品化或技術推廣及管理工作。<text:s/></text:p>
            <text:p text:style-name="P308">2.運用研發成果參與創辦新事業。<text:s/></text:p>
            <text:p text:style-name="P309">3.至企業、機構或團體從事商品化研發工作。</text:p>
            <text:p text:style-name="P310">4.其他於科學研究業務所必要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soft-page-break/>
      <text:p text:style-name="P313">國立屏東大學</text:p>
      <text:p text:style-name="P314"><text:span text:style-name="T315">專任教師兼職</text:span><text:span text:style-name="T316">作業流程</text:span></text:p>
      <text:p text:style-name="內文"><text:span text:style-name="T317"><draw:custom-shape svg:x="0.83333in" svg:y="0.17361in" svg:width="4.22917in" svg:height="0.57639in" draw:z-index="251670528" draw:id="id0" draw:style-name="a0" draw:name="流程圖: 結束點 8" text:anchor-type="paragraph"><svg:title/><svg:desc/><text:p text:style-name="P318">兼職機關來函或教師自行填寫校外兼職報核表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319"><draw:frame draw:z-index="251665408" draw:id="id1" draw:style-name="a1" draw:name="文字方塊 15" text:anchor-type="paragraph" svg:x="1.29167in" svg:y="2.01042in" svg:width="3.37431in" svg:height="0.45764in" style:rel-width="scale" style:rel-height="scale"><draw:text-box><text:p text:style-name="P320">簽會教務處、人事室、研發處</text:p></draw:text-box><svg:title/><svg:desc/></draw:frame></text:span><text:span text:style-name="T321"><draw:connector draw:type="line" svg:x1="2.94792in" svg:y1="1.62778in" svg:x2="2.94792in" svg:y2="2.00278in" draw:z-index="251664384" draw:id="id2" draw:style-name="a3" draw:name="直線接點 16" text:anchor-type="paragraph"><svg:title/><svg:desc/></draw:connector></text:span><text:span text:style-name="T322"><draw:connector draw:type="line" svg:x1="2.94444in" svg:y1="0.75in" svg:x2="2.94444in" svg:y2="1.12431in" draw:z-index="251662336" draw:id="id3" draw:style-name="a5" draw:name="直線接點 17" text:anchor-type="paragraph"><svg:title/><svg:desc/></draw:connector></text:span></text:p>
      <text:p text:style-name="P323"/>
      <text:p text:style-name="P324"/>
      <text:p text:style-name="P325"/>
      <text:p text:style-name="內文"><text:span text:style-name="T326"><draw:frame draw:z-index="251663360" draw:id="id4" draw:style-name="a6" draw:name="文字方塊 18" text:anchor-type="paragraph" svg:x="1.06667in" svg:y="0.12639in" svg:width="3.69792in" svg:height="0.5in" style:rel-width="scale" style:rel-height="scale"><draw:text-box><text:p text:style-name="P327"><text:span text:style-name="T328">簽辦所屬</text:span><text:span text:style-name="T329">學術單位</text:span></text:p></draw:text-box><svg:title/><svg:desc/></draw:frame></text:span></text:p>
      <text:p text:style-name="P330"/>
      <text:p text:style-name="P331"/>
      <text:p text:style-name="P332"/>
      <text:p text:style-name="P333"/>
      <text:p text:style-name="內文"><text:span text:style-name="T334"><draw:connector draw:type="line" svg:x1="2.98333in" svg:y1="0.21944in" svg:x2="2.98333in" svg:y2="0.59444in" draw:z-index="251669504" draw:id="id5" draw:style-name="a7" draw:name="直線接點 29" text:anchor-type="paragraph"><svg:title/><svg:desc/></draw:connector></text:span></text:p>
      <text:p text:style-name="內文"><text:span text:style-name="T335"><draw:frame draw:z-index="251671552" draw:id="id6" draw:style-name="a8" draw:name="文字方塊 2" text:anchor-type="paragraph" svg:x="3.08333in" svg:y="0in" svg:width="1.60417in" svg:height="0.34653in" style:rel-width="scale" style:rel-height="scale"><draw:text-box><text:p text:style-name="P336">營利事業機構</text:p></draw:text-box><svg:title/><svg:desc/></draw:frame></text:span><text:span text:style-name="T337"><draw:frame draw:z-index="251678720" draw:id="id7" draw:style-name="a9" draw:name="文字方塊 2" text:anchor-type="paragraph" svg:x="1.43125in" svg:y="0.00069in" svg:width="1.41667in" svg:height="0.34653in" style:rel-width="scale" style:rel-height="scale"><draw:text-box><text:p text:style-name="P338">非營利事業機構</text:p></draw:text-box><svg:title/><svg:desc/></draw:frame></text:span></text:p>
      <text:p text:style-name="內文"><text:span text:style-name="T339"><draw:connector draw:type="line" svg:x1="2.2125in" svg:y1="0.09444in" svg:x2="2.2125in" svg:y2="2.31319in" draw:z-index="251674624" draw:id="id8" draw:style-name="a11" draw:name="直線單箭頭接點 303" text:anchor-type="paragraph"><svg:title/><svg:desc/></draw:connector></text:span><text:span text:style-name="T340"><draw:connector draw:type="line" svg:x1="2.2125in" svg:y1="0.09444in" svg:x2="2.98264in" svg:y2="0.09444in" draw:z-index="251673600" draw:id="id9" draw:style-name="a12" draw:name="直線接點 299" text:anchor-type="paragraph"><svg:title/><svg:desc/></draw:connector></text:span><text:span text:style-name="T341"><draw:connector draw:type="line" svg:x1="2.98333in" svg:y1="0.09444in" svg:x2="4.97222in" svg:y2="0.09444in" draw:z-index="251668480" draw:id="id10" draw:style-name="a13" draw:name="直線接點 25" text:anchor-type="paragraph"><svg:title/><svg:desc/></draw:connector></text:span><text:span text:style-name="T342"><draw:connector draw:type="line" svg:x1="4.96875in" svg:y1="0.09653in" svg:x2="4.96875in" svg:y2="0.47153in" draw:z-index="251666432" draw:id="id11" draw:style-name="a15" draw:name="直線接點 19" text:anchor-type="paragraph"><svg:title/><svg:desc/></draw:connector></text:span></text:p>
      <text:p text:style-name="內文"><text:span text:style-name="T343"><draw:custom-shape svg:x="3.15in" svg:y="0.21944in" svg:width="3.64514in" svg:height="1.1875in" draw:z-index="251667456" draw:id="id12" draw:style-name="a16" draw:name="流程圖: 決策 22" text:anchor-type="paragraph"><svg:title/><svg:desc/><text:p text:style-name="P344">送本校教師兼職審核小組審議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345"/>
      <text:p text:style-name="P346"/>
      <text:p text:style-name="P347"/>
      <text:p text:style-name="P348"/>
      <text:p text:style-name="P349"><text:span text:style-name="T350"><draw:connector draw:type="line" svg:x1="4.97292in" svg:y1="0.02639in" svg:x2="4.97292in" svg:y2="0.37014in" draw:z-index="251680768" draw:id="id13" draw:style-name="a17" draw:name="直線接點 308" text:anchor-type="paragraph"><svg:title/><svg:desc/></draw:connector></text:span></text:p>
      <text:p text:style-name="P351"><text:span text:style-name="T352"><draw:connector draw:type="line" svg:x1="3.68125in" svg:y1="0.09236in" svg:x2="4.97292in" svg:y2="0.09236in" draw:z-index="251679744" draw:id="id14" draw:style-name="a18" draw:name="直線接點 306" text:anchor-type="paragraph"><svg:title/><svg:desc/></draw:connector></text:span><text:span text:style-name="T353"><draw:connector draw:type="line" svg:x1="3.68125in" svg:y1="0.09236in" svg:x2="3.68125in" svg:y2="0.40486in" draw:z-index="251661312" draw:id="id15" draw:style-name="a20" draw:name="直線單箭頭接點 24" text:anchor-type="paragraph"><svg:title/><svg:desc/></draw:connector></text:span></text:p>
      <text:p text:style-name="P354"><text:span text:style-name="T355"><draw:frame draw:z-index="251672576" draw:id="id16" draw:style-name="a21" draw:name="文字方塊 294" text:anchor-type="paragraph" svg:x="1.83333in" svg:y="0.12292in" svg:width="2.25in" svg:height="0.375in" style:rel-width="scale" style:rel-height="scale"><draw:text-box><text:p text:style-name="P356">校長核定</text:p><text:p text:style-name="內文">院教評會討論</text:p></draw:text-box><svg:title/><svg:desc/></draw:frame></text:span></text:p>
      <text:p text:style-name="P357"><text:span text:style-name="T358"><draw:connector draw:type="line" svg:x1="2.98264in" svg:y1="0.23681in" svg:x2="2.98264in" svg:y2="0.61181in" draw:z-index="251675648" draw:id="id17" draw:style-name="a23" draw:name="直線接點 293" text:anchor-type="paragraph"><svg:title/><svg:desc/></draw:connector></text:span></text:p>
      <text:p text:style-name="P359"/>
      <text:p text:style-name="P360"><text:span text:style-name="T361"><draw:custom-shape svg:x="1.50139in" svg:y="0.06181in" svg:width="3in" svg:height="0.86042in" draw:z-index="251676672" draw:id="id18" draw:style-name="a24" draw:name="流程圖: 結束點 292" text:anchor-type="paragraph"><svg:title/><svg:desc/><text:list text:style-name="LFO1" text:continue-numbering="true"><text:list-item><text:p text:style-name="P362">函復兼職機關或教師</text:p></text:list-item><text:list-item><text:p text:style-name="P363">副知研究發展處辦理相關事宜</text:p></text:list-item></text:list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P364"/>
      <text:p text:style-name="P365"/>
      <text:p text:style-name="P366"/>
      <text:p text:style-name="P367"><text:span text:style-name="T368"><draw:frame draw:z-index="251677696" draw:id="id19" draw:style-name="a25" draw:name="文字方塊 2" text:anchor-type="paragraph" svg:x="0.23333in" svg:y="0.01667in" svg:width="6.38542in" svg:height="2.64514in" style:rel-width="scale" style:rel-height="scale"><draw:text-box><text:p text:style-name="P369">注意事項：</text:p><text:p text:style-name="P370">1、專任教師非經本校書面同意，不得在外兼職。</text:p><text:p text:style-name="P371">2、申請至營利事業機構或團體兼職或任職之教師。兼職期間超過半年者，學校應依兼職態樣及實際情況與教師兼職機構約定回饋機制。</text:p><text:p text:style-name="P372">3、教師兼任職務以執行經常性業務為主者，其兼職時數每週合計不得超過8小時，但寒暑假期間經簽奉校長核准者，得不受兼職時數每週8小時之限制。</text:p><text:p text:style-name="P373">4、教師應於兼職前一個月提出校外兼職報核表（如附件），或由兼職機關來函併同報核表，經所屬學術單位同意，依行政程序陳請校長核定後始得在校外兼職。</text:p><text:p text:style-name="P374">5、教師至營利事業機構或團體兼職者，應提經兼職審核小組進行實質審核、評估檢討後，再陳請校長核定。</text:p><text:p text:style-name="P375">6、兼職如須經兼職營利事業機構或團體提名選任之前置作業程序，教師於應邀提名選任該等職務時，亦應依規定辦理；如至非營利事業機構或團體兼職時，教師得比照規定辦理；未獲選任該等職務，教師應通知本校。</text:p></draw:text-box><svg:title/><svg:desc/></draw:frame></text:span></text:p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027in" fo:margin-bottom="0.0986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29T03:03:00Z</meta:creation-date>
    <dc:date>2023-05-29T06:23:00Z</dc:date>
    <meta:print-date>2023-04-27T06:29:00Z</meta:print-date>
    <meta:template xlink:href="Normal" xlink:type="simple"/>
    <meta:editing-cycles>8</meta:editing-cycles>
    <meta:editing-duration>PT660S</meta:editing-duration>
    <meta:document-statistic meta:page-count="2" meta:paragraph-count="2" meta:word-count="178" meta:character-count="1194" meta:row-count="8" meta:non-whitespace-character-count="1018"/>
  </office:meta>
</office:document-meta>
</file>