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826in"/>
    </style:style>
    <style:style style:name="TableColumn7" style:family="table-column">
      <style:table-column-properties style:column-width="0.8055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2.8652in"/>
    </style:style>
    <style:style style:name="Table5" style:family="table">
      <style:table-properties style:width="7.1111in" fo:margin-left="0in" table:align="center"/>
    </style:style>
    <style:style style:name="TableRow11" style:family="table-row">
      <style:table-row-properties style:min-row-height="0.48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1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34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1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1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3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3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style:snap-to-layout-grid="false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3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3" style:family="paragraph">
      <style:paragraph-properties style:snap-to-layout-grid="false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200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3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4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屏東大學　　　學年</text:span><text:span text:style-name="T3">度</text:span><text:span text:style-name="T4">第　　學期教師升等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：</text:p>
          </table:table-cell>
          <table:covered-table-cell/>
          <table:table-cell table:style-name="TableCell14" table:number-columns-spanned="3">
            <text:p text:style-name="P15">擬升等職級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升等日期：　　學年第　　學期</text:p>
            <text:p text:style-name="P19">（　　年　　月　　日）</text:p>
          </table:table-cell>
          <table:covered-table-cell/>
          <table:table-cell table:style-name="TableCell20">
            <text:p text:style-name="P21">升等方式</text:p>
          </table:table-cell>
          <table:table-cell table:style-name="TableCell22" table:number-columns-spanned="2">
            <text:p text:style-name="P23">□專門著作□技術報告</text:p>
            <text:p text:style-name="P24">□藝術作品□成就證明</text:p>
            <text:p text:style-name="P25">□教學實務報告</text:p>
            <text:p text:style-name="P26">□學位送審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目前職稱：</text:p>
          </table:table-cell>
          <table:covered-table-cell/>
          <table:table-cell table:style-name="TableCell30">
            <text:p text:style-name="P31">證書字號</text:p>
          </table:table-cell>
          <table:table-cell table:style-name="TableCell32" table:number-columns-spanned="2">
            <text:p text:style-name="P33">年　　月</text:p>
            <text:p text:style-name="P34">字第　　　　　號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所屬學術領域：</text:p>
          </table:table-cell>
          <table:covered-table-cell/>
          <table:table-cell table:style-name="TableCell38" table:number-columns-spanned="3">
            <text:p text:style-name="P39">代表作是否為學位論文之全部或一部份：</text:p>
            <text:p text:style-name="P40">□是　　□否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所附證件、資料：</text:p>
            <text:p text:style-name="P44"><text:span text:style-name="T45">□</text:span><text:span text:style-name="T46">學位送審</text:span><text:span text:style-name="T47">：博士學歷證書、博士論文</text:span><text:span text:style-name="T48"><text:s text:c="2"/></text:span><text:span text:style-name="T49">7</text:span><text:span text:style-name="T50"><text:s text:c="2"/></text:span><text:span text:style-name="T51">份。</text:span></text:p>
            <text:p text:style-name="P52"/>
            <text:p text:style-name="P53">□專門著作<text:s/>□技術報告<text:s/>□藝術作品<text:s/>□成就證明<text:s/>□教學實務報告：</text:p>
            <text:list text:style-name="LFO3" text:continue-numbering="true">
              <text:list-item>
                <text:p text:style-name="P54"><text:span text:style-name="T55">□</text:span><text:span text:style-name="T56">教師升等(資格審查)履歷表甲式</text:span><text:span text:style-name="T57">　1　</text:span><text:span text:style-name="T58">份、乙式</text:span><text:span text:style-name="T59">　</text:span><text:span text:style-name="T60">6</text:span><text:span text:style-name="T61">　</text:span><text:span text:style-name="T62">份</text:span><text:span text:style-name="T63">；但升等教授</text:span><text:span text:style-name="T64">乙</text:span><text:span text:style-name="T65">式</text:span><text:span text:style-name="T66">為</text:span><text:span text:style-name="T67"><text:s/></text:span><text:span text:style-name="T68">3</text:span><text:span text:style-name="T69"><text:s/>份</text:span><text:span text:style-name="T70">。</text:span></text:p>
              </text:list-item>
              <text:list-item>
                <text:p text:style-name="P71"><text:span text:style-name="T72">□</text:span><text:span text:style-name="T73">教師著作(</text:span><text:span text:style-name="T74">含</text:span><text:span text:style-name="T75">專門著作、作品、成就證明、技術</text:span><text:span text:style-name="T76">報告</text:span><text:span text:style-name="T77">)升等檢核表</text:span><text:span text:style-name="T78">　</text:span><text:span text:style-name="T79">1</text:span><text:span text:style-name="T80">　</text:span><text:span text:style-name="T81">份（已勾選並簽名）。</text:span></text:p>
              </text:list-item>
              <text:list-item>
                <text:p text:style-name="P82"><text:span text:style-name="T83">□</text:span><text:span text:style-name="T84">教師教學服務成績考核表</text:span><text:span text:style-name="T85">　1　</text:span><text:span text:style-name="T86">份（已自評並簽名）。</text:span></text:p>
              </text:list-item>
              <text:list-item>
                <text:p text:style-name="P87"><text:span text:style-name="T88">□</text:span><text:span text:style-name="T89">教師證書影本</text:span><text:span text:style-name="T90">　</text:span><text:span text:style-name="T91">1</text:span><text:span text:style-name="T92">　</text:span><text:span text:style-name="T93">件。</text:span></text:p>
              </text:list-item>
              <text:list-item>
                <text:p text:style-name="P94"><text:span text:style-name="T95">□</text:span><text:span text:style-name="T96">　　　</text:span><text:span text:style-name="T97">學位證書影本</text:span><text:span text:style-name="T98">　</text:span><text:span text:style-name="T99">1</text:span><text:span text:style-name="T100">　</text:span><text:span text:style-name="T101">件。</text:span></text:p>
              </text:list-item>
              <text:list-item>
                <text:p text:style-name="P102"><text:span text:style-name="T103">□</text:span><text:span text:style-name="T104">代表</text:span><text:span text:style-name="T105">作名稱：</text:span><text:span text:style-name="T106"><text:s text:c="14"/></text:span><text:span text:style-name="T107"><text:s text:c="4"/></text:span><text:span text:style-name="T108"><text:s text:c="24"/></text:span><text:span text:style-name="T109">，</text:span><text:span text:style-name="T110">一式</text:span><text:span text:style-name="T111"><text:s/></text:span><text:span text:style-name="T112">7</text:span><text:span text:style-name="T113"><text:s/></text:span><text:span text:style-name="T114">份</text:span><text:span text:style-name="T115">；但升等教授為一式 4 份</text:span><text:span text:style-name="T116">。</text:span></text:p>
              </text:list-item>
              <text:list-item>
                <text:p text:style-name="P117"><text:span text:style-name="T118">□參考</text:span><text:span text:style-name="T119">作共</text:span><text:span text:style-name="T120">　　　</text:span><text:span text:style-name="T121">式（</text:span><text:span text:style-name="T122">每</text:span><text:span text:style-name="T123">式</text:span><text:span text:style-name="T124"><text:s/></text:span><text:span text:style-name="T125">7</text:span><text:span text:style-name="T126"><text:s/></text:span><text:span text:style-name="T127">份）</text:span><text:span text:style-name="T128">；但升等教授為</text:span><text:span text:style-name="T129">每</text:span><text:span text:style-name="T130">式4份</text:span><text:span text:style-name="T131">。</text:span></text:p>
              </text:list-item>
              <text:list-item>
                <text:p text:style-name="P132"><text:span text:style-name="T133">□體育成就證明一式</text:span><text:span text:style-name="T134"><text:s text:c="3"/></text:span><text:span text:style-name="T135">7</text:span><text:span text:style-name="T136"><text:s text:c="2"/></text:span><text:span text:style-name="T137">份（非體育成就證明送審免附）</text:span><text:span text:style-name="T138">；但升等教授為一 式 4 份</text:span><text:span text:style-name="T13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人簽名：</text:p>
          </table:table-cell>
          <table:table-cell table:style-name="TableCell143" table:number-columns-spanned="3">
            <text:p text:style-name="P144">申請日期：</text:p>
            <text:p text:style-name="P145"/>
            <text:p text:style-name="P146"/>
            <text:p text:style-name="P147">年　　月　　日</text:p>
          </table:table-cell>
          <table:covered-table-cell/>
          <table:covered-table-cell/>
          <table:table-cell table:style-name="TableCell148">
            <text:p text:style-name="P149"><text:span text:style-name="T150">系、所主任</text:span><text:span text:style-name="T151">、</text:span><text:span text:style-name="T152">學位學程主任</text:span><text:span text:style-name="T153">簽名：</text:span></text:p>
            <text:p text:style-name="P154"/>
            <text:p text:style-name="P155"/>
            <text:p text:style-name="P156">年　　月　　日收件</text:p>
          </table:table-cell>
        </table:table-row>
        <text:soft-page-break/>
        <table:table-row table:style-name="TableRow157">
          <table:table-cell table:style-name="TableCell158" table:number-columns-spanned="5">
            <text:p text:style-name="P159">說明：</text:p>
            <text:list text:style-name="LFO4" text:continue-numbering="true">
              <text:list-item>
                <text:p text:style-name="P160">申請升等者，請依本辦法第二十八條及第二十九條規定日程提出申請。</text:p>
              </text:list-item>
              <text:list-item>
                <text:p text:style-name="P161">相關升等程序均依本校教師聘任及升等審查辦法規定辦理。</text:p>
              </text:list-item>
              <text:list-item>
                <text:p text:style-name="P162"><text:span text:style-name="T163">所、系辦公室應填寫簽收日期及簽名後，</text:span><text:span text:style-name="T164">影印一份交申請教師收存</text:span><text:span text:style-name="T165">，以資證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新擬訂草案格式】</dc:title>
    <meta:initial-creator>ox01ox01</meta:initial-creator>
    <dc:creator>user</dc:creator>
    <meta:creation-date>2023-11-22T11:01:00Z</meta:creation-date>
    <dc:date>2023-11-22T11:01:00Z</dc:date>
    <meta:print-date>2017-04-27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